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D0000007D34492606.png" manifest:media-type="image/png"/>
  <manifest:file-entry manifest:full-path="Pictures/10000000000002410000002D42A042D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800000" style:text-position="super 80%" fo:font-size="10.5pt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  <style:text-properties style:use-window-font-color="true" style:text-position="super 80%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36pt" style:text-underline-style="none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style:text-underline-style="none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Liberation Sans" fo:font-size="12pt" style:text-underline-style="none" style:font-size-asian="12pt"/>
    </style:style>
    <style:style style:name="P9" style:family="paragraph" style:parent-style-name="Standard">
      <style:paragraph-properties fo:text-align="center" style:justify-single-word="false"/>
      <style:text-properties fo:color="#ff0000" style:font-name="Liberation Sans" fo:font-size="28pt" style:text-underline-style="none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First_20_Page">
      <style:paragraph-properties style:page-number="auto" fo:break-before="page"/>
    </style:style>
    <style:style style:name="T1" style:family="text">
      <style:text-properties style:text-position="super 80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Rapport d'intervention</text:p>
      <text:p text:style-name="P5"/>
      <text:p text:style-name="P5"/>
      <text:p text:style-name="P5"/>
      <text:p text:style-name="P5"/>
      <text:p text:style-name="P5"/>
      <text:p text:style-name="P5"/>
      <text:p text:style-name="P5">Pour la société</text:p>
      <text:p text:style-name="P5"/>
      <text:p text:style-name="P9">Firewall Services</text:p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>Intervention réalisée le <text:span text:style-name="T2">DATE</text:span></text:p>
      <text:p text:style-name="P8"/>
      <text:p text:style-name="P8"/>
      <text:p text:style-name="P8"><text:span text:style-name="T3">Intervenants</text:span>: Daniel Berteaud</text:p>
      <text:p text:style-name="Standard"><text:span text:style-name="Source_20_Text"/></text:p>
      <text:p text:style-name="P10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800000" style:text-position="super 80%" fo:font-size="10.5pt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MP3" style:family="paragraph" style:parent-style-name="Footer">
      <style:paragraph-properties fo:text-align="end" style:justify-single-word="false"/>
      <style:text-properties style:use-window-font-color="true" style:text-position="super 80%" fo:font-size="12pt" style:font-size-asian="12pt" style:font-size-complex="12pt"/>
    </style:style>
    <style:style style:name="MT1" style:family="text">
      <style:text-properties style:text-position="super 8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9" text:anchor-type="paragraph" svg:x="0.099cm" svg:y="0.069cm" svg:width="15.266cm" svg:height="1.191cm" draw:z-index="1"><draw:image xlink:href="Pictures/10000000000002410000002D42A042D4.jpg" xlink:type="simple" xlink:show="embed" xlink:actuate="onLoad"/></draw:frame></text:p>
        <text:p text:style-name="MP2"><text:span text:style-name="MT1">Page <text:s/></text:span><text:span text:style-name="MT1"><text:page-number text:select-page="current">2</text:page-number></text:span><text:span text:style-name="MT1">/</text:span><text:span text:style-name="MT1"><text:page-count>2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s1" text:anchor-type="paragraph" svg:y="0.279cm" svg:width="16.625cm" svg:height="3.528cm" draw:z-index="0"><draw:image xlink:href="Pictures/100000000000024D0000007D3449260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erteaud</meta:initial-creator>
    <meta:creation-date>2012-10-22T17:43:57</meta:creation-date>
    <dc:date>2012-10-22T17:45:54</dc:date>
    <dc:creator>Daniel Berteaud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2" meta:object-count="0" meta:page-count="2" meta:paragraph-count="6" meta:word-count="16" meta:character-count="121" meta:non-whitespace-character-count="110"/>
  </office:meta>
</office:document-meta>
</file>