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f127f02c7fcdf6a4456674e9e1319e0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sible:start"/><text:bookmark-start text:name="__RefHeading___ansible_roles_1"/><text:bookmark-start text:name="ansible_roles"/>Ansible Roles<text:bookmark-end text:name="__RefHeading___ansible_roles_1"/><text:bookmark-end text:name="ansible_roles"/></text:h>
      <text:p text:style-name="Text_20_body">Have a look at our <text:a xlink:type="simple" xlink:href="https://git.fws.fr/fws/ansible-roles" text:style-name="Internet_20_link" text:visited-style-name="Visited_20_Internet_20_Link">ansible roles</text:a>, we deploy a lot of stuff with it <draw:frame draw:style-name="media" draw:name="0" text:anchor-type="as-char" draw:z-index="0" svg:width="0.396875cm" svg:height="0.396875cm"><draw:image xlink:href="Pictures/f127f02c7fcdf6a4456674e9e1319e0f.gif" xlink:type="simple" xlink:show="embed" xlink:actuate="onLoad"/></draw:frame></text:p>
      <text:h text:style-name="Heading_20_2" text:outline-level="2"><text:bookmark-start text:name="__RefHeading___openxpki_2"/><text:bookmark-start text:name="openxpki"/>OpenXPKI<text:bookmark-end text:name="__RefHeading___openxpki_2"/><text:bookmark-end text:name="openxpki"/></text:h>
      <text:list text:style-name="List_20_1" text:continue-numbering="false">
        <text:list-item>
          <text:p text:style-name="LastListParagraph_List_20_1_Content_First"> <text:a xlink:type="simple" xlink:href="https://wiki.fws.fr/ansible/openxpki/upgrade_el8" text:style-name="Internet_20_link" text:visited-style-name="Visited_20_Internet_20_Link">Upgrade from EL7 to EL8</text:a></text:p>
        </text:list-item>
      </text:list>
      <text:h text:style-name="Heading_20_2" text:outline-level="2"><text:bookmark-start text:name="__RefHeading___graylog_3"/><text:bookmark-start text:name="graylog"/>Graylog<text:bookmark-end text:name="__RefHeading___graylog_3"/><text:bookmark-end text:name="graylog"/></text:h>
      <text:list text:style-name="List_20_1" text:continue-numbering="false">
        <text:list-item>
          <text:p text:style-name="LastListParagraph_List_20_1_Content_First"> <text:a xlink:type="simple" xlink:href="https://wiki.fws.fr/ansible/graylog/upgrade_el8" text:style-name="Internet_20_link" text:visited-style-name="Visited_20_Internet_20_Link">Upgrade from EL7 to EL8</text:a></text:p>
        </text:list-item>
      </text:list>
      <text:h text:style-name="Heading_20_2" text:outline-level="2"><text:bookmark-start text:name="__RefHeading___appsmith_4"/><text:bookmark-start text:name="appsmith"/>Appsmith<text:bookmark-end text:name="__RefHeading___appsmith_4"/><text:bookmark-end text:name="appsmith"/></text:h>
      <text:list text:style-name="List_20_1" text:continue-numbering="false">
        <text:list-item>
          <text:p text:style-name="LastListParagraph_List_20_1_Content_First"> <text:a xlink:type="simple" xlink:href="https://wiki.fws.fr/ansible/appsmith/install_el8" text:style-name="Internet_20_link" text:visited-style-name="Visited_20_Internet_20_Link">Install Appsmith on EL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sible:start</dc:title>
  </office:meta>
</office:document-meta>
</file>