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_conf_thunderbird"/><text:bookmark-start text:name="__RefHeading___auto_configuration_du_profile_thunderbird_a_l_ouverture_de_session_1"/><text:bookmark-start text:name="auto_configuration_du_profile_thunderbird_a_l_ouverture_de_session"/>Auto configuration du profile Thunderbird à l'ouverture de session<text:bookmark-end text:name="__RefHeading___auto_configuration_du_profile_thunderbird_a_l_ouverture_de_session_1"/><text:bookmark-end text:name="auto_configuration_du_profile_thunderbird_a_l_ouverture_de_session"/></text:h>
      <text:p text:style-name="Text_20_body">Pour les postes Windows en domaine, il est possible de configurer automatiquement le profile Thunderbird pour l'utilisateur lors de sa première ouverture de session sur un poste.</text:p>
      <text:p text:style-name="Text_20_body">Voilà un petit script bat qu'il suffira d'exécuter en logo script. Dans le même répertoire que ce script (!! <text:span text:style-name="Strong_20_Emphasis">important</text:span> !!), il faut mettre un fichier de configuration nommé conf.bat, et bien sûre l'adapter à vos besoin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EM @echo off<text:line-break/> <text:line-break/> <text:line-break/>SET SRVNETBIOSNAME=sas<text:line-break/>SET IMAPSRV=sas.domain.tld<text:line-break/>SET IMAPPORT=993<text:line-break/>SET SMTPSRV=%IMAPSRV%<text:line-break/>SET SMTPPORT=465<text:line-break/>SET DOMAIN=domain.tld<text:line-break/>SET COMPANY="Ma Super Societe"<text:line-break/>SET SOGO=enable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EM @echo off <text:line-break/> <text:line-break/>cd "%~dp0"<text:line-break/>call conf.bat<text:line-break/> <text:line-break/>REM On arrete la si TB n'est pas installe<text:line-break/>IF NOT EXIST "%ProgramFiles%\Mozilla Thunderbird\Thunderbird.exe" GOTO END <text:line-break/>REM Si TB a deja ete lance, on ne cree pas de nouveau profile<text:line-break/>REM mais on applique les parametres obligatoires <text:line-break/>IF EXIST "%APPDATA%\Thunderbird" GOTO MANDATORYCONFIG<text:line-break/> <text:line-break/>ECHO .<text:line-break/>ECHO Creation du profile Mozilla Thunderbird<text:line-break/> <text:line-break/>"%programfiles%\Mozilla Thunderbird\thunderbird.exe" -createprofile default <text:line-break/> <text:line-break/>ECHO Personalisation du profile Mozilla Thunderbird<text:line-break/> <text:line-break/>REM Recuperation du nom de l'utilisateur en cours<text:line-break/>for /f "Tokens=2*" %%m in ('net user %USERNAME% /domain ^| find "Nom complet"') do SET FULLNAME=%%n<text:line-break/>REM L'alias par défaut est prenom.nom<text:line-break/>REM Convertion en lowercase<text:line-break/>REM todo: lancer un unaccent<text:line-break/>SET EMAIL=%FULLNAME: =.%<text:line-break/>CALL :LoCase EMAIL<text:line-break/> <text:line-break/>REM recherche du nom de profile aleatoire cree<text:line-break/>for /f %%a in ('dir /b "%APPDATA%\Thunderbird\Profiles\*.default"') do SET TBPROFILE=%%a<text:line-break/>SET TBPREFS=%APPDATA%\Thunderbird\Profiles\%TBPROFILE%\prefs.js<text:line-break/> <text:line-break/> <text:line-break/>ECHO user_pref("mail.account.account1.identities", "id1"); &gt;&gt; "%TBPREFS%"<text:line-break/>ECHO user_pref("mail.account.account1.server", "server1");&gt;&gt; "%TBPREFS%"<text:line-break/>ECHO user_pref("mail.account.account2.server", "server2");&gt;&gt; "%TBPREFS%"<text:line-break/>ECHO user_pref("mail.accountmanager.accounts", "account1,account2");&gt;&gt; "%TBPREFS%"<text:line-break/>ECHO user_pref("mail.accountmanager.defaultaccount", "account1");&gt;&gt; "%TBPREFS%"<text:line-break/>ECHO user_pref("mail.accountmanager.localfoldersserver", "server2");&gt;&gt; "%TBPREFS%"<text:line-break/>ECHO user_pref("mail.append_preconfig_smtpservers.version", 2);&gt;&gt; "%TBPREFS%"<text:line-break/>ECHO user_pref("mail.attachment.store.version", 1);&gt;&gt; "%TBPREFS%"<text:line-break/>ECHO user_pref("mail.folder.views.version", 1);&gt;&gt; "%TBPREFS%"<text:line-break/>ECHO user_pref("mail.forward_message_mode", 0);&gt;&gt; "%TBPREFS%"<text:line-break/>ECHO user_pref("mail.identity.id1.archive_folder", "imap://%USERNAME%@%IMAPSRV%/Archives");&gt;&gt; "%TBPREFS%"<text:line-break/>ECHO user_pref("mail.identity.id1.doBcc", false);&gt;&gt; "%TBPREFS%"<text:line-break/>ECHO user_pref("mail.identity.id1.draft_folder", "imap://%USERNAME%@%IMAPSRV%/Drafts");&gt;&gt; "%TBPREFS%"<text:line-break/>ECHO user_pref("mail.identity.id1.drafts_folder_picker_mode", "1");&gt;&gt; "%TBPREFS%"<text:line-break/>ECHO user_pref("mail.identity.id1.encryptionpolicy", 0);&gt;&gt; "%TBPREFS%"<text:line-break/>ECHO user_pref("mail.identity.id1.fcc_folder", "imap://%USERNAME%@%IMAPSRV%/sent-mail");&gt;&gt; "%TBPREFS%"<text:line-break/>ECHO user_pref("mail.identity.id1.fcc_folder_picker_mode", "1");&gt;&gt; "%TBPREFS%"<text:line-break/>ECHO user_pref("mail.identity.id1.fullName", "%FULLNAME%");&gt;&gt; "%TBPREFS%"<text:line-break/>ECHO user_pref("mail.identity.id1.reply_on_top", 1);&gt;&gt; "%TBPREFS%"<text:line-break/>ECHO user_pref("mail.identity.id1.sig_on_fwd", true);&gt;&gt; "%TBPREFS%"<text:line-break/>ECHO user_pref("mail.identity.id1.sign_mail", false);&gt;&gt; "%TBPREFS%"<text:line-break/>ECHO user_pref("mail.identity.id1.smtpServer", "smtp1");<text:line-break/>ECHO user_pref("mail.identity.id1.stationery_folder", "imap://%USERNAME%@%IMAPSRV%/Templates");&gt;&gt; "%TBPREFS%"<text:line-break/>ECHO user_pref("mail.identity.id1.tmpl_folder_picker_mode", "1");&gt;&gt; "%TBPREFS%"<text:line-break/>ECHO user_pref("mail.identity.id1.use_custom_prefs", true);&gt;&gt; "%TBPREFS%"<text:line-break/>ECHO user_pref("mail.identity.id1.useremail", "%EMAIL%@%DOMAIN%");&gt;&gt; "%TBPREFS%"<text:line-break/>ECHO user_pref("mail.identity.id1.valid", true);&gt;&gt; "%TBPREFS%"<text:line-break/>ECHO user_pref("mail.identity.id1.organization", "%COMPANY%");&gt;&gt; "%TBPREFS%"<text:line-break/>ECHO user_pref("mail.prompt_purge_threshhold", true);&gt;&gt; "%TBPREFS%"<text:line-break/>ECHO user_pref("mail.purge_threshhold", 10240);&gt;&gt; "%TBPREFS%"<text:line-break/>ECHO user_pref("mail.rights.version", 1);&gt;&gt; "%TBPREFS%"<text:line-break/>ECHO user_pref("mail.root.imap-rel", "[ProfD]ImapMail");&gt;&gt; "%TBPREFS%"<text:line-break/>ECHO user_pref("mail.root.none-rel", "[ProfD]Mail");&gt;&gt; "%TBPREFS%"<text:line-break/>ECHO user_pref("mail.server.server1.ageLimit", 30);&gt;&gt; "%TBPREFS%"<text:line-break/>ECHO user_pref("mail.server.server1.applyToFlaggedMessages", false);&gt;&gt; "%TBPREFS%"<text:line-break/>ECHO user_pref("mail.server.server1.check_new_mail", true);&gt;&gt; "%TBPREFS%"<text:line-break/>ECHO user_pref("mail.server.server1.cleanupBodies", false);&gt;&gt; "%TBPREFS%"<text:line-break/>ECHO user_pref("mail.server.server1.daysToKeepBodies", 30);&gt;&gt; "%TBPREFS%"<text:line-break/>ECHO user_pref("mail.server.server1.daysToKeepHdrs", 30);&gt;&gt; "%TBPREFS%"<text:line-break/>ECHO user_pref("mail.server.server1.directory-rel", "[ProfD]ImapMail/%IMAPSRV%");&gt;&gt; "%TBPREFS%"<text:line-break/>ECHO user_pref("mail.server.server1.downloadByDate", false);&gt;&gt; "%TBPREFS%"<text:line-break/>ECHO user_pref("mail.server.server1.downloadUnreadOnly", false);&gt;&gt; "%TBPREFS%"<text:line-break/>ECHO user_pref("mail.server.server1.hostname", "%IMAPSRV%");&gt;&gt; "%TBPREFS%"<text:line-break/>ECHO user_pref("mail.server.server1.keepUnreadOnly", false);&gt;&gt; "%TBPREFS%"<text:line-break/>ECHO user_pref("mail.server.server1.login_at_startup", true);&gt;&gt; "%TBPREFS%"<text:line-break/>ECHO user_pref("mail.server.server1.max_cached_connections", 5);&gt;&gt; "%TBPREFS%"<text:line-break/>ECHO user_pref("mail.server.server1.moveOnSpam", true);&gt;&gt; "%TBPREFS%"<text:line-break/>ECHO user_pref("mail.server.server1.moveTargetMode", 1);&gt;&gt; "%TBPREFS%"<text:line-break/>ECHO user_pref("mail.server.server1.name", "%EMAIL%@%DOMAIN%");&gt;&gt; "%TBPREFS%"<text:line-break/>ECHO user_pref("mail.server.server1.namespace.personal", "\"\"");&gt;&gt; "%TBPREFS%"<text:line-break/>ECHO user_pref("mail.server.server1.numHdrsToKeep", 2000);&gt;&gt; "%TBPREFS%"<text:line-break/>ECHO user_pref("mail.server.server1.port", %IMAPPORT%);&gt;&gt; "%TBPREFS%"<text:line-break/>ECHO user_pref("mail.server.server1.purgeSpamInterval", 90);&gt;&gt; "%TBPREFS%"<text:line-break/>ECHO user_pref("mail.server.server1.socketType", 3);&gt;&gt; "%TBPREFS%"<text:line-break/>ECHO user_pref("mail.server.server1.spamActionTargetAccount", "imap://%USERNAME%@%IMAPSRV%");&gt;&gt; "%TBPREFS%"<text:line-break/>ECHO user_pref("mail.server.server1.spamActionTargetFolder", "imap://%USERNAME%@%IMAPSRV%/junkmail");&gt;&gt; "%TBPREFS%"<text:line-break/>ECHO user_pref("mail.server.server1.timeout", 29);&gt;&gt; "%TBPREFS%"<text:line-break/>ECHO user_pref("mail.server.server1.type", "imap");&gt;&gt; "%TBPREFS%"<text:line-break/>ECHO user_pref("mail.server.server1.userName", "%USERNAME%");&gt;&gt; "%TBPREFS%"<text:line-break/>ECHO user_pref("mail.server.server2.ageLimit", 30);&gt;&gt; "%TBPREFS%"<text:line-break/>ECHO user_pref("mail.server.server2.applyToFlaggedMessages", false);&gt;&gt; "%TBPREFS%"<text:line-break/>ECHO user_pref("mail.server.server2.cleanupBodies", false);&gt;&gt; "%TBPREFS%"<text:line-break/>ECHO user_pref("mail.server.server2.daysToKeepBodies", 30);&gt;&gt; "%TBPREFS%"<text:line-break/>ECHO user_pref("mail.server.server2.daysToKeepHdrs", 30);&gt;&gt; "%TBPREFS%"<text:line-break/>ECHO user_pref("mail.server.server2.directory-rel", "[ProfD]Mail/Local Folders");&gt;&gt; "%TBPREFS%"<text:line-break/>ECHO user_pref("mail.server.server2.downloadByDate", false);&gt;&gt; "%TBPREFS%"<text:line-break/>ECHO user_pref("mail.server.server2.downloadUnreadOnly", false);&gt;&gt; "%TBPREFS%"<text:line-break/>ECHO user_pref("mail.server.server2.hostname", "Local Folders");&gt;&gt; "%TBPREFS%"<text:line-break/>ECHO user_pref("mail.server.server2.keepUnreadOnly", false);&gt;&gt; "%TBPREFS%"<text:line-break/>ECHO user_pref("mail.server.server2.name", "Dossiers locaux");&gt;&gt; "%TBPREFS%"<text:line-break/>ECHO user_pref("mail.server.server2.numHdrsToKeep", 2000);&gt;&gt; "%TBPREFS%"<text:line-break/>ECHO user_pref("mail.server.server2.spamActionTargetAccount", "mailbox://nobody@Local%20Folders");&gt;&gt; "%TBPREFS%"<text:line-break/>ECHO user_pref("mail.server.server2.spamActionTargetFolder", "mailbox://nobody@Local%20Folders/Junk");&gt;&gt; "%TBPREFS%"<text:line-break/>ECHO user_pref("mail.server.server2.type", "none");&gt;&gt; "%TBPREFS%"<text:line-break/>ECHO user_pref("mail.server.server2.userName", "nobody");&gt;&gt; "%TBPREFS%"<text:line-break/>ECHO user_pref("mail.smtpserver.smtp1.authMethod", 3);&gt;&gt; "%TBPREFS%"<text:line-break/>ECHO user_pref("mail.smtpserver.smtp1.hostname", "%SMTPSRV%");&gt;&gt; "%TBPREFS%"<text:line-break/>ECHO user_pref("mail.smtpserver.smtp1.port", %SMTPPORT%);&gt;&gt; "%TBPREFS%"<text:line-break/>ECHO user_pref("mail.smtpserver.smtp1.try_ssl", 3);&gt;&gt; "%TBPREFS%"<text:line-break/>ECHO user_pref("mail.smtpserver.smtp1.username", "%USERNAME%");&gt;&gt; "%TBPREFS%"<text:line-break/>ECHO user_pref("mail.smtpservers", "smtp1");&gt;&gt; "%TBPREFS%"<text:line-break/>ECHO user_pref("mail.spam.manualMark", true);&gt;&gt; "%TBPREFS%"<text:line-break/>ECHO user_pref("mail.spam.version", 1);&gt;&gt; "%TBPREFS%"<text:line-break/>ECHO user_pref("mail.startup.enabledMailCheckOnce", true);&gt;&gt; "%TBPREFS%"<text:line-break/>ECHO user_pref("mailnews.quotingPrefs.version", 1);&gt;&gt; "%TBPREFS%"<text:line-break/>ECHO user_pref("mailnews.tags.version", 2);&gt;&gt; "%TBPREFS%"<text:line-break/>ECHO user_pref("network.cookie.lifetimePolicy", 2);&gt;&gt; "%TBPREFS%"<text:line-break/>ECHO user_pref("network.cookie.prefsMigrated", true);&gt;&gt; "%TBPREFS%"<text:line-break/>ECHO user_pref("pref.privacy.disable_button.view_cookies", false);&gt;&gt; "%TBPREFS%"<text:line-break/>ECHO user_pref("mail.identity.id1.sig_file", "%APPDATA%\\signature\\email.html");&gt;&gt; "%TBPREFS%"<text:line-break/>ECHO user_pref("mail.identity.id1.sig_file-rel", "[ProfD]../../../../signature/email.html");&gt;&gt; "%TBPREFS%"<text:line-break/>ECHO user_pref("mail.identity.id1.attach_signature", true);&gt;&gt; "%TBPREFS%"<text:line-break/>ECHO user_pref("mail.trusteddomains", "%DOMAIN%");&gt;&gt; "%TBPREFS%"<text:line-break/> <text:line-break/>ECHO .<text:line-break/>ECHO installation des certificats de securite<text:line-break/>XCOPY /I /Y "\\%NETBIOSSRV%\tools\certs\*.db" "%APPDATA%\Thunderbird\Profiles\%TBPROFILE%"<text:line-break/> <text:line-break/>ECHO .<text:line-break/>ECHO installation de l'integrateur SOGo<text:line-break/>if exist T:\sogo\sogo-integrator*sogo.xpi (<text:line-break/><text:s text:c="2"/>if not exist %APPDATA%\Thunderbird\Profiles\%TBPROFILE%\extensions\sogo-integrator@inverse.ca (<text:line-break/><text:s text:c="4"/>xcopy /I /Y \\%%NETBIOSSRV%\tools\sogo\*sogo.xpi "%APPDATA%\Thunderbird\Profiles\%TBPROFILE%\extensions\"<text:line-break/><text:s text:c="2"/>)<text:line-break/>)<text:line-break/> <text:line-break/>:MANDATORYCONFIG <text:line-break/> <text:line-break/>ECHO .<text:line-break/>ECHO Copie des fichiers de signature<text:line-break/>if exist Z:\signature (<text:line-break/><text:s text:c="4"/>xcopy /E /I /Y \\%NETBIOSSRV%\home\signature "%USERPROFILE%\signature"<text:line-break/>)<text:line-break/> <text:line-break/>ECHO .<text:line-break/>ECHO Application des parametres requis<text:line-break/>SET TBPREFS=%APPDATA%\Thunderbird\Profiles\default\%TBPROFILE%\user.js<text:line-break/> <text:line-break/> <text:line-break/>REM ECHO user_pref("ldap_2.autoComplete.directoryServer", "ldap_2.servers.mycompany");&gt; "%TBPREFS%" <text:line-break/>REM ECHO user_pref("ldap_2.autoComplete.useDirectory", true);&gt;&gt; "%TBPREFS%" <text:line-break/>REM ECHO user_pref("ldap_2.prefs_migrated", true);&gt;&gt; "%TBPREFS%" <text:line-break/>REM ECHO user_pref("ldap_2.servers.history.filename", "history.mab");&gt;&gt; "%TBPREFS%" <text:line-break/>REM ECHO user_pref("ldap_2.servers.history.replication.lastChangeNumber", 0);&gt;&gt; "%TBPREFS%" <text:line-break/>REM ECHO user_pref("ldap_2.servers.mycompany.auth.savePassword", true);&gt;&gt; "%TBPREFS%" <text:line-break/>REM ECHO user_pref("ldap_2.servers.mycompany.description", "My Company");&gt;&gt; "%TBPREFS%" <text:line-break/>REM ECHO user_pref("ldap_2.servers.mycompany.filename", "abook-1.mab");&gt;&gt; "%TBPREFS%" <text:line-break/>REM ECHO user_pref("ldap_2.servers.mycompany.position", 3);&gt;&gt; "%TBPREFS%" <text:line-break/>REM ECHO user_pref("ldap_2.servers.mycompany.replication.lastChangeNumber", 0);&gt;&gt; "%TBPREFS%" <text:line-break/>REM ECHO user_pref("ldap_2.servers.mycompany.uri", "ldap://%IMAPSRV%:389/OU=Departments, DC=subdomain, DC=mycompany, DC=com??sub?(objectclass=User)");&gt;&gt; "%TBPREFS%" <text:line-break/>REM ECHO user_pref("ldap_2.servers.pab.filename", "abook.mab");&gt;&gt; "%TBPREFS%" <text:line-break/>REM ECHO user_pref("ldap_2.servers.pab.replication.lastChangeNumber", 0);&gt;&gt; "%TBPREFS%" <text:line-break/>REM ECHO user_pref("ldap_2.servers.user_directory_1.filename", "user_directory_1.mab");&gt;&gt; "%TBPREFS%" <text:line-break/>REM ECHO user_pref("ldap_2.servers.user_directory_1.replication.lastChangeNumber", 0);&gt;&gt; "%TBPREFS%" <text:line-break/>REM ECHO user_pref("ldap_2.servers.user_directory_1.uri", "moz-abldapdirectory://user_directory_1.mab");&gt;&gt; "%TBPREFS%" <text:line-break/>REM ECHO user_pref("mail.inline_attachments", false);&gt;&gt; "%TBPREFS%" <text:line-break/>REM ECHO user_pref("mailnews.message_display.disable_remote_image", true); &gt;&gt; "%TBPREFS%" <text:line-break/>REM ECHO user_pref("network.proxy.autoconfig_url", "http://webcache/proxy.pac");&gt;&gt; "%TBPREFS%" <text:line-break/>REM ECHO user_pref("network.proxy.type", 2);&gt;&gt; "%TBPREFS%" <text:line-break/> <text:line-break/>:LoCase<text:line-break/>:: Subroutine to convert a variable VALUE to all lower case.<text:line-break/>:: The argument for this subroutine is the variable NAME.<text:line-break/>FOR %%i IN ("A=a" "B=b" "C=c" "D=d" "E=e" "é=e" "ê=e" "è=e" "F=f" "G=g" "H=h" "I=i" "J=j" "K=k" "L=l" "M=m" "N=n" "O=o" "P=p" "Q=q" "R=r" "S=s" "T=t" "U=u" "V=v" "W=w" "X=x" "Y=y" "Z=z") DO CALL SET "%1=%%%1:%%~i%%"<text:line-break/>GOTO:EOF<text:line-break/> <text:line-break/>:END <text:line-break/>ex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_conf_thunderbird</dc:title>
  </office:meta>
</office:document-meta>
</file>