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b2c5bb04fd90cdacc046e81330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ic:start"/><text:bookmark-start text:name="__RefHeading___initial_configuration_1"/><text:bookmark-start text:name="initial_configuration"/>Initial configuration<text:bookmark-end text:name="__RefHeading___initial_configuration_1"/><text:bookmark-end text:name="initial_configuration"/></text:h>
      <text:h text:style-name="Heading_20_2" text:outline-level="2"><text:bookmark-start text:name="__RefHeading___clone_our_ansible-roles_repo_2"/><text:bookmark-start text:name="clone_our_ansible-roles_repo"/>Clone our ansible-roles repo<text:bookmark-end text:name="__RefHeading___clone_our_ansible-roles_repo_2"/><text:bookmark-end text:name="clone_our_ansible-roles_rep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git clone</text:span> https:<text:span text:style-name="highlight_sy0">//</text:span>git.fws.fr<text:span text:style-name="highlight_sy0">/</text:span>fws<text:span text:style-name="highlight_sy0">/</text:span>ansible-roles.git<text:line-break/><text:span text:style-name="highlight_kw3">cd</text:span> ansible-roles</text:p>
          </table:table-cell>
        </table:table-row>
      </table:table>
      <text:h text:style-name="Heading_20_2" text:outline-level="2"><text:bookmark-start text:name="__RefHeading___create_the_configuration_directories_3"/><text:bookmark-start text:name="create_the_configuration_directories"/>Create the configuration directories<text:bookmark-end text:name="__RefHeading___create_the_configuration_directories_3"/><text:bookmark-end text:name="create_the_configuration_directories"/></text:h>
      <text:p text:style-name="Text_20_body">Those directories will holds configurations of your hosts, groups etc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This dir will contain your hosts inventories</text:span><text:line-break/><text:span text:style-name="highlight_kw2">mkdir</text:span> inventories<text:line-break/><text:span text:style-name="highlight_co0"># This one will contain vars for individual hosts</text:span><text:line-break/><text:span text:style-name="highlight_kw2">mkdir</text:span> host_vars<text:line-break/><text:span text:style-name="highlight_co0"># This one will contain vars for group of hosts</text:span><text:line-break/><text:span text:style-name="highlight_kw2">mkdir</text:span> group_vars<text:line-break/><text:span text:style-name="highlight_co0"># Will contain SSH related stuff</text:span><text:line-break/><text:span text:style-name="highlight_kw2">mkdir</text:span> <text:span text:style-name="highlight_kw2">ssh</text:span></text:p>
          </table:table-cell>
        </table:table-row>
      </table:table>
      <text:h text:style-name="Heading_20_2" text:outline-level="2"><text:bookmark-start text:name="__RefHeading___create_an_ssh_key_pair_4"/><text:bookmark-start text:name="create_an_ssh_key_pair"/>Create an SSH key pair<text:bookmark-end text:name="__RefHeading___create_an_ssh_key_pair_4"/><text:bookmark-end text:name="create_an_ssh_key_pair"/></text:h>
      <text:p text:style-name="Text_20_body">The public key will have to be configured on the hosts you want to manag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sh-keygen</text:span> <text:span text:style-name="highlight_re5">-t</text:span> rsa <text:span text:style-name="highlight_re5">-b</text:span> <text:span text:style-name="highlight_nu0">4096</text:span> <text:span text:style-name="highlight_re5">-f</text:span> ssh<text:span text:style-name="highlight_sy0">/</text:span>id_rsa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It's advised to protect the private key with a password</text:p>
          </table:table-cell>
        </table:table-row>
      </table:table>
      <text:h text:style-name="Heading_20_2" text:outline-level="2"><text:bookmark-start text:name="__RefHeading___create_your_inventory_file_5"/><text:bookmark-start text:name="create_your_inventory_file"/>Create your inventory file<text:bookmark-end text:name="__RefHeading___create_your_inventory_file_5"/><text:bookmark-end text:name="create_your_inventory_file"/></text:h>
      <text:p text:style-name="Text_20_body">This inventory will contains all the hosts you manage with ansible. You can have several inventories (eg, one per client). For example <text:span text:style-name="Strong_20_Emphasis">inventories/fws.ini</text:span>. Here I create a single group of hosts named fws. And a single host <text:span text:style-name="Strong_20_Emphasis">proxyin.fws.fr</text:span>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re0"><text:span text:style-name="highlight_br0">[</text:span>fws<text:span text:style-name="highlight_br0">]</text:span></text:span><text:line-break/>proxyin.fws.fr</text:p>
          </table:table-cell>
        </table:table-row>
      </table:table>
      <text:h text:style-name="Heading_20_2" text:outline-level="2"><text:bookmark-start text:name="__RefHeading___setup_the_host_to_be_managed_6"/><text:bookmark-start text:name="setup_the_host_to_be_managed"/>Setup the host to be managed<text:bookmark-end text:name="__RefHeading___setup_the_host_to_be_managed_6"/><text:bookmark-end text:name="setup_the_host_to_be_managed"/></text:h>
      <text:p text:style-name="Text_20_body">On the machine proxyin.fws.fr, we have to configure a few things :</text:p>
      <text:list text:style-name="List_20_1" text:continue-numbering="false">
        <text:list-item>
          <text:p text:style-name="List_20_1_Content_First"> Create a user named ansible</text:p>
        </text:list-item>
        <text:list-item>
          <text:p text:style-name="List_20_1_Content"> Grant ansible full access to the system with sudo</text:p>
        </text:list-item>
        <text:list-item>
          <text:p text:style-name="List_20_1_Content_Last"> Configure the public SSH key on this ansible user account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useradd <text:span text:style-name="highlight_re5">-m</text:span> ansible<text:line-break/><text:span text:style-name="highlight_kw2">mkdir</text:span> ~ansible<text:span text:style-name="highlight_sy0">/</text:span>.ssh<text:line-break/><text:span text:style-name="highlight_kw2">cat</text:span> <text:span text:style-name="highlight_sy0">&lt;&lt;</text:span>_EOF <text:span text:style-name="highlight_sy0">&gt;</text:span> ~ansible<text:span text:style-name="highlight_sy0">/</text:span>.ssh<text:span text:style-name="highlight_sy0">/</text:span>authorized_keys<text:line-break/>ssh-rsa AAAAB3NzaC1yc2EAAAADAQABAAACAQCj9d6jDy0m7xtqGfR0ywyXnq0lRfqqP0TzBhvCI4rcrJaDSLyA5<text:span text:style-name="highlight_sy0">/</text:span>mnme0TLfy6YsOUZq2bl<text:span text:style-name="highlight_sy0">/</text:span>9ZMr4mq4Yw23CGDDha4XR2SUWuKzzkCvvGvDwy0qXUhwsT2tafknCPFDv91bAL5DvWae<text:span text:style-name="highlight_sy0">/</text:span>Bv<text:span text:style-name="highlight_sy0">/</text:span>jwhVc<text:span text:style-name="highlight_sy0">/</text:span>116ICYJOBnxljkD2M6xbnJE92uCkgzSvthuWwBZsT5Oh<text:span text:style-name="highlight_sy0">/</text:span>ofxHWhpcRISZeWZ70l1<text:span text:style-name="highlight_sy0">/</text:span>U6jr7nJeBDX8p+uLKpBb+VNywtTmgnFbrS1HSc9MWkWNV7GrrZgXS5DumdKm5uX7IkSKsPNWtKHdC4M7OskqIjK9Fdp1mvI2fOaeJ4<text:span text:style-name="highlight_sy0">/</text:span>20u45ojaltKy+4Xu7XxqZR3<text:span text:style-name="highlight_sy0">/</text:span>FCugrlBujyXPRQZQUiYBAqjaWL6KRNxXEBNB8Om2n8+rRv4jKZ6VVbXi+8yJ5Iqp8HWlUNAUfOzBT3O5cV1UUAEke5INJnmiuojsHk9MhWoqwQ71FmcvYTpAAPtT+SdmF2nK1jrC7Nea4ODdFksN799zg4Kfyb8Vuv<text:span text:style-name="highlight_sy0">/</text:span>F+nL<text:span text:style-name="highlight_sy0">/</text:span>5wKwmwI5B5NmoCtrt4ZY8PMn<text:span text:style-name="highlight_sy0">/</text:span>J<text:span text:style-name="highlight_sy0">/</text:span>tT4cjkSjhQZjbN4KcCFSjf5vKPE70<text:span text:style-name="highlight_sy0">/</text:span>iUQWB3C9dqz0+bmqx0Q+zTMHkEGHIgVE<text:span text:style-name="highlight_sy0">/</text:span>jl02CvoXPnCoEd8rVG08Koqh4TDLnr6trEHueKE3FCXK1b3pIjpbzQ6Ytg4Pq4NkbMMOQAlYN0AR7i+<text:span text:style-name="highlight_re2">rvngQ</text:span>== ansible<text:span text:style-name="highlight_sy0">@</text:span>firewall-services.com<text:line-break/>_EOF<text:line-break/><text:span text:style-name="highlight_kw2">chown</text:span> <text:span text:style-name="highlight_re5">-R</text:span> ansible:ansible ~ansible<text:span text:style-name="highlight_sy0">/</text:span>.ssh<text:span text:style-name="highlight_sy0">/</text:span><text:line-break/><text:span text:style-name="highlight_kw2">chmod</text:span> <text:span text:style-name="highlight_nu0">700</text:span> ~ansible<text:span text:style-name="highlight_sy0">/</text:span>.ssh<text:span text:style-name="highlight_sy0">/</text:span><text:line-break/><text:span text:style-name="highlight_kw2">chmod</text:span> <text:span text:style-name="highlight_nu0">600</text:span> ~ansible<text:span text:style-name="highlight_sy0">/</text:span>.ssh<text:span text:style-name="highlight_sy0">/</text:span>authorized_keys<text:line-break/><text:span text:style-name="highlight_kw2">cat</text:span> <text:span text:style-name="highlight_sy0">&lt;&lt;</text:span>_EOF <text:span text:style-name="highlight_sy0">&gt;</text:span> <text:span text:style-name="highlight_sy0">/</text:span>etc<text:span text:style-name="highlight_sy0">/</text:span>sudoers.d<text:span text:style-name="highlight_sy0">/</text:span>ansible<text:line-break/>Defaults:ansible <text:span text:style-name="highlight_sy0">!</text:span>requiretty<text:line-break/>ansible <text:span text:style-name="highlight_re2">ALL</text:span>=<text:span text:style-name="highlight_br0">(</text:span>ALL<text:span text:style-name="highlight_br0">)</text:span> NOPASSWD: ALL<text:line-break/>_EOF<text:line-break/><text:span text:style-name="highlight_kw2">chmod</text:span> <text:span text:style-name="highlight_nu0">600</text:span> <text:span text:style-name="highlight_sy0">/</text:span>etc<text:span text:style-name="highlight_sy0">/</text:span>sudoers.d<text:span text:style-name="highlight_sy0">/</text:span>ansible</text:p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" text:anchor-type="as-char" draw:z-index="1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Of course, adapt this to your own public SSH key 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sic:start</dc:title>
  </office:meta>
</office:document-meta>
</file>