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1bcd9a72267f7fc494ebeb9ca135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nu0" style:family="text">
      <style:text-properties fo:color="#cc66cc"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administrateurs:email_spf"/><text:bookmark-start text:name="__RefHeading___activation_du_filtrage_spf_1"/><text:bookmark-start text:name="activation_du_filtrage_spf"/>Activation du filtrage SPF<text:bookmark-end text:name="__RefHeading___activation_du_filtrage_spf_1"/><text:bookmark-end text:name="activation_du_filtrage_spf"/></text:h>
      <text:p text:style-name="Text_20_body">Par défaut, le serveur SMTP d'iPasserelle ne rejettera pas les mails provenant de l'extérieur si la vérification SPF échoue, seul l'antispam ajoutera un score (1 pour SOFTFAIL et 2 pour FAIL). Il est possible d'activer la vérification SPF au niveau du SMTP lui même:</text:p>
      <table:table table:style-name="Table">
        <table:table-column table:style-name="odt_auto_style_table_column_1_1"/>
        <table:table-row>
          <table:table-cell office:value-type="string" table:style-name="PluginODTAutoStyle_TableCell_1">
            <text:p text:style-name="Preformatted_20_Text">db configuration setprop qpsmtpd CheckSPF <text:span text:style-name="highlight_nu0">3</text:span><text:line-break/>signal-event email-update</text:p>
          </table:table-cell>
        </table:table-row>
      </table:table>
      <text:p text:style-name="Text_20_body">La valeur à donner à cette clé peut prendre une valeur entre 0 (désactivé) et 2:</text:p>
      <text:list text:style-name="List_20_1" text:continue-numbering="false">
        <text:list-item>
          <text:p text:style-name="List_20_1_Content_First"> 0 -&gt; désactivation du test SPF</text:p>
        </text:list-item>
        <text:list-item>
          <text:p text:style-name="List_20_1_Content"> 1 -&gt; Rejet si le test SPF répond FAIL</text:p>
        </text:list-item>
        <text:list-item>
          <text:p text:style-name="List_20_1_Content_Last"> 2 -&gt; Rejet si le test SPF répond SOFTFAIL (en plus de FAIL)</text:p>
        </text:list-item>
      </text:list>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251bcd9a72267f7fc494ebeb9ca1350f.png" xlink:type="simple" xlink:show="embed" xlink:actuate="onLoad"/></draw:frame></text:p>
          </table:table-cell>
          <table:table-cell office:value-type="string" table:style-name="PluginODTAutoStyle_TableCell_6">
            <text:p text:style-name="PluginODTAutoStyle_Paragraph_7">En général, c'est la valeur 1 qui sera à configurer</text:p>
          </table:table-cell>
        </table:table-row>
      </table:table>
      <text:h text:style-name="Heading_20_1" text:outline-level="1"><text:bookmark-start text:name="__RefHeading___protection_contre_le_spoof_de_vos_domaines_locaux_2"/><text:bookmark-start text:name="protection_contre_le_spoof_de_vos_domaines_locaux"/>Protection contre le spoof de vos domaines locaux<text:bookmark-end text:name="__RefHeading___protection_contre_le_spoof_de_vos_domaines_locaux_2"/><text:bookmark-end text:name="protection_contre_le_spoof_de_vos_domaines_locaux"/></text:h>
      <text:p text:style-name="Text_20_body">Une autre option permet aussi de vous protéger contre l'usurpation de vos domaines locaux, ces spams qui arrivent de l'extérieur, mais avec une adresse expéditeur vous appartenant. Pour activer cette protection:</text:p>
      <table:table table:style-name="Table">
        <table:table-column table:style-name="odt_auto_style_table_column_3_1"/>
        <table:table-row>
          <table:table-cell office:value-type="string" table:style-name="PluginODTAutoStyle_TableCell_8">
            <text:p text:style-name="Preformatted_20_Text">db configuration setprop qpsmtpd RejectSpoofedLocalDomains enabled<text:line-break/>signal-event email-update<text:line-break/>sv t <text:span text:style-name="highlight_sy0">/</text:span>service<text:span text:style-name="highlight_sy0">/</text:span>tinydns</text:p>
          </table:table-cell>
        </table:table-row>
      </table:table>
      <text:p text:style-name="Text_20_body">Cette option va ajouter des entrées SPF sur votre DNS local, et provoquer un rejet de tous les mails qui proviendraient de l'extérieur (hors réseau locaux), qui ne seraient pas authentifiés, et qui utiliserait une adresse d'un de vos domaine en adresse source.</text:p>
      <text:p text:style-name="Text_20_body">Cette option peut être un peu trop radical dans certains cas, vous pouvez alors ajouter des exceptions (certaines IP extérieurs seront donc autoriser à vous remettre des mails en utilisant une adresse émetteur d'un de vos domaine):</text:p>
      <table:table table:style-name="Table">
        <table:table-column table:style-name="odt_auto_style_table_column_4_1"/>
        <table:table-row>
          <table:table-cell office:value-type="string" table:style-name="PluginODTAutoStyle_TableCell_10">
            <text:p text:style-name="Preformatted_20_Text">db configuration setprop qpsmtpd AllowedRemoteIP 13.14.15.6,36.45.74.3<text:line-break/>signal-event email-update<text:line-break/>sv t <text:span text:style-name="highlight_sy0">/</text:span>service<text:span text:style-name="highlight_sy0">/</text:span>tinydns</text:p>
          </table:table-cell>
        </table:table-row>
      </table:table>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1" text:anchor-type="as-char" draw:z-index="1" svg:width="1.27cm" svg:height="1.27cm"><draw:image xlink:href="Pictures/251bcd9a72267f7fc494ebeb9ca1350f.png" xlink:type="simple" xlink:show="embed" xlink:actuate="onLoad"/></draw:frame></text:p>
          </table:table-cell>
          <table:table-cell office:value-type="string" table:style-name="PluginODTAutoStyle_TableCell_15">
            <text:p text:style-name="PluginODTAutoStyle_Paragraph_16">La protection contre le spood de vos domaines locaux n'est possible que si vous activez la vérification SPF (CheckSPF 3 ou supérieur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nu0" style:family="text">
      <style:text-properties fo:color="#cc66cc"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email_spf</dc:title>
  </office:meta>
</office:document-meta>
</file>