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png" manifest:full-path="Pictures/0a7aecb78b06f051f4b784a17ef006e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justify" style:justify-single-word="false"/>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highlight_sc0" style:family="text">
      <style:text-properties fo:border="0pt none"/>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administrateurs:extension_thunderbird_pour_sogo"/><text:bookmark-start text:name="__RefHeading___installation_des_extensions_mozilla_thunderbird_pour_la_connexion_a_sogo_1"/><text:bookmark-start text:name="installation_des_extensions_mozilla_thunderbird_pour_la_connexion_a_sogo"/>Installation des extensions Mozilla Thunderbird pour la connexion à SOGo<text:bookmark-end text:name="__RefHeading___installation_des_extensions_mozilla_thunderbird_pour_la_connexion_a_sogo_1"/><text:bookmark-end text:name="installation_des_extensions_mozilla_thunderbird_pour_la_connexion_a_sogo"/></text:h>
      <text:p text:style-name="Text_20_body">Trois extensions sont disponibles pour connecter le client de messagerie Mozilla Thunderbrid au groupware SOGo</text:p>
      <text:list text:style-name="List_20_1" text:continue-numbering="false">
        <text:list-item>
          <text:p text:style-name="List_20_1_Content_First"> Lightning: cette extension (disponible directement dans le gestionnaire d'addons de Thunderbird) ajoute le support des agendas, y compris les agendas distants (Caldav/ICS)</text:p>
        </text:list-item>
        <text:list-item>
          <text:p text:style-name="List_20_1_Content"> SOGo connector: cette extension ajoute le support des carnets d'adresses distants via le protocole Carddav</text:p>
        </text:list-item>
        <text:list-item>
          <text:p text:style-name="List_20_1_Content_Last"> SOGo integrator: cette dernière extension est celle qui fait le lien avec SOGo: elle ajoute les boutons nécessaires pour vous abonner aux ressources des autres utilisateurs, la définition des permissions sur nos ressources, et synchronise les partages entre la partie web de SOGo, et Thunderbird</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Avant de démarrer leurs installations, assurez-vous que premier compte IMAP configuré sur Thunderbird (le compte par défaut) corresponde au compte de l'iPasserelle, les identifiants et mots de passe doivent être les mêmes que ceux utilisés sur SOGo</text:p>
          </table:table-cell>
        </table:table-row>
      </table:table>
      <text:h text:style-name="Heading_20_2" text:outline-level="2"><text:bookmark-start text:name="__RefHeading___lightning_2"/><text:bookmark-start text:name="lightning"/>Lightning<text:bookmark-end text:name="__RefHeading___lightning_2"/><text:bookmark-end text:name="lightning"/></text:h>
      <text:p text:style-name="Text_20_body">Cette extension peut s'installer simplement depuis Mozilla Thunderbird (Outils -&gt; Modules complémentaires -&gt; Extensions puis rechercher “Lightning”)</text:p>
      <text:h text:style-name="Heading_20_2" text:outline-level="2"><text:bookmark-start text:name="__RefHeading___sogo_connector_3"/><text:bookmark-start text:name="sogo_connector"/>SOGo connector<text:bookmark-end text:name="__RefHeading___sogo_connector_3"/><text:bookmark-end text:name="sogo_connector"/></text:h>
      <text:p text:style-name="Text_20_body">Cette extension est téléchargeable sur le site du groupware SOGo (<text:a xlink:type="simple" xlink:href="http://www.sogo.nu/downloads/frontends.html" text:style-name="Internet_20_link" text:visited-style-name="Visited_20_Internet_20_Link">http://www.sogo.nu/downloads/frontends.html</text:a>). Elle ne nécessite aucune configuration, il suffit donc de l'installer manuellement (dans Thunderbird Outils -&gt; Modules complémentaires -&gt; Installer depuis un fichier)</text:p>
      <text:h text:style-name="Heading_20_2" text:outline-level="2"><text:bookmark-start text:name="__RefHeading___sogo_integrator_4"/><text:bookmark-start text:name="sogo_integrator"/>SOGo integrator<text:bookmark-end text:name="__RefHeading___sogo_integrator_4"/><text:bookmark-end text:name="sogo_integrator"/></text:h>
      <text:p text:style-name="Text_20_body">Cette dernière extension nécessite une légère adaptation. En effet, elle doit être personnalisée en fonction du serveu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9">
            <text:p text:style-name="PluginODTAutoStyle_Paragraph_10">Les étapes ci-dessous sont à titre informatif, vous pouvez demander à votre support technique l'extension déjà personnalisée</text:p>
          </table:table-cell>
        </table:table-row>
      </table:table>
      <text:p text:style-name="Text_20_body">La personnalisation à effectuer est la suivante:</text:p>
      <text:list text:style-name="List_20_1" text:continue-numbering="false">
        <text:list-item>
          <text:p text:style-name="List_20_1_Content_First"> Extraire le fichier sogo-integrator-xxx-sogo-demo.xpi (il s'agit d'une archive ZIP)</text:p>
        </text:list-item>
        <text:list-item>
          <text:p text:style-name="List_20_1_Content_Last"> Éditez le fichier chrome/content/extensions.rdf et remplacez l'URL du serveur de démo par le nom de votre propre serveur, par exemple</text:p>
        </text:list-item>
      </text:list>
      <table:table table:style-name="Table">
        <table:table-column table:style-name="odt_auto_style_table_column_3_1"/>
        <table:table-row>
          <table:table-cell office:value-type="string" table:style-name="PluginODTAutoStyle_TableCell_11">
            <text:p text:style-name="Preformatted_20_Text"><text:span text:style-name="highlight_sc3"><text:span text:style-name="highlight_re1">&lt;?xml</text:span> <text:span text:style-name="highlight_re0">version</text:span>=<text:span text:style-name="highlight_st0">"1.0"</text:span><text:span text:style-name="highlight_re2">?&gt;</text:span></text:span><text:line-break/><text:span text:style-name="highlight_sc0">&lt;!DOCTYPE RDF&gt;</text:span><text:line-break/><text:span text:style-name="highlight_sc3"><text:span text:style-name="highlight_re1">&lt;RDF</text:span> <text:span text:style-name="highlight_re0">xmlns</text:span>=<text:span text:style-name="highlight_st0">"http://www.w3.org/1999/02/22-rdf-syntax-ns#"</text:span></text:span><text:line-break/><text:span text:style-name="highlight_sc3"><text:s text:c="2"/><text:span text:style-name="highlight_re0">xmlns:isi</text:span>=<text:span text:style-name="highlight_st0">"http://inverse.ca/sogo-integrator/"</text:span></text:span><text:line-break/><text:span text:style-name="highlight_sc3"><text:s text:c="2"/><text:span text:style-name="highlight_re0">xmlns:em</text:span>=<text:span text:style-name="highlight_st0">"http://www.mozilla.org/2004/em-rdf#"</text:span></text:span><text:line-break/><text:span text:style-name="highlight_sc3"><text:s text:c="2"/><text:span text:style-name="highlight_re0">xmlns:NC</text:span>=<text:span text:style-name="highlight_st0">"http://home.netscape.com/NC-rdf#"</text:span><text:span text:style-name="highlight_re2">&gt;</text:span></text:span><text:line-break/><text:s text:c="2"/><text:span text:style-name="highlight_sc3"><text:span text:style-name="highlight_re1">&lt;Seq</text:span> <text:span text:style-name="highlight_re0">about</text:span>=<text:span text:style-name="highlight_st0">"http://inverse.ca/sogo-integrator/extensions"</text:span></text:span><text:line-break/><text:span text:style-name="highlight_sc3"><text:s text:c="4"/><text:span text:style-name="highlight_re0">isi:updateURL</text:span>=<text:span text:style-name="highlight_st0">"https://main.firewall-services.com/plugins/updates.php?plugin=%ITEM_ID%&amp;amp;version=%ITEM_VERSION%&amp;amp;platform=%PLATFORM%"</text:span><text:span text:style-name="highlight_re2">&gt;</text:span></text:span><text:line-break/><text:s text:c="4"/><text:span text:style-name="highlight_sc3"><text:span text:style-name="highlight_re1">&lt;li<text:span text:style-name="highlight_re2">&gt;</text:span></text:span></text:span><text:line-break/><text:s text:c="6"/><text:span text:style-name="highlight_sc3"><text:span text:style-name="highlight_re1">&lt;Description</text:span></text:span><text:line-break/><text:span text:style-name="highlight_sc3"><text:s text:c="8"/><text:span text:style-name="highlight_re0">em:id</text:span>=<text:span text:style-name="highlight_st0">"sogo-integrator@inverse.ca"</text:span></text:span><text:line-break/><text:span text:style-name="highlight_sc3"><text:s text:c="8"/><text:span text:style-name="highlight_re0">em:name</text:span>=<text:span text:style-name="highlight_st0">"SOGo Integrator"</text:span><text:span text:style-name="highlight_re2">/&gt;</text:span></text:span><text:line-break/><text:s text:c="4"/><text:span text:style-name="highlight_sc3"><text:span text:style-name="highlight_re1">&lt;/li<text:span text:style-name="highlight_re2">&gt;</text:span></text:span></text:span><text:line-break/><text:s text:c="4"/><text:span text:style-name="highlight_sc3"><text:span text:style-name="highlight_re1">&lt;li<text:span text:style-name="highlight_re2">&gt;</text:span></text:span></text:span><text:line-break/><text:s text:c="6"/><text:span text:style-name="highlight_sc3"><text:span text:style-name="highlight_re1">&lt;Description</text:span></text:span><text:line-break/><text:span text:style-name="highlight_sc3"><text:s text:c="8"/><text:span text:style-name="highlight_re0">em:id</text:span>=<text:span text:style-name="highlight_st0">"sogo-connector@inverse.ca"</text:span></text:span><text:line-break/><text:span text:style-name="highlight_sc3"><text:s text:c="8"/><text:span text:style-name="highlight_re0">em:name</text:span>=<text:span text:style-name="highlight_st0">"SOGo Connector"</text:span><text:span text:style-name="highlight_re2">/&gt;</text:span></text:span><text:line-break/><text:s text:c="4"/><text:span text:style-name="highlight_sc3"><text:span text:style-name="highlight_re1">&lt;/li<text:span text:style-name="highlight_re2">&gt;</text:span></text:span></text:span><text:line-break/><text:s text:c="2"/><text:span text:style-name="highlight_sc3"><text:span text:style-name="highlight_re1">&lt;/Seq<text:span text:style-name="highlight_re2">&gt;</text:span></text:span></text:span><text:line-break/><text:span text:style-name="highlight_sc3"><text:span text:style-name="highlight_re1">&lt;/RDF<text:span text:style-name="highlight_re2">&gt;</text:span></text:span></text:span></text:p>
          </table:table-cell>
        </table:table-row>
      </table:table>
      <text:list text:style-name="List_20_1" text:continue-numbering="false">
        <text:list-item>
          <text:p text:style-name="List_20_1_Content_First"> Re-créez une archive ZIP avec le contenu modifié et changez l'extension en .xpi</text:p>
        </text:list-item>
        <text:list-item>
          <text:p text:style-name="List_20_1_Content_Last"> Installez l'extension sur Thunderbird (Outils -&gt; Modules complémentaires -&gt; Installer depuis un fichier)</text:p>
        </text:list-item>
      </text:list>
      <text:h text:style-name="Heading_20_2" text:outline-level="2"><text:bookmark-start text:name="__RefHeading___redemarrage_de_mozilla_thunderbird_5"/><text:bookmark-start text:name="redemarrage_de_mozilla_thunderbird"/>Redémarrage de Mozilla Thunderbird<text:bookmark-end text:name="__RefHeading___redemarrage_de_mozilla_thunderbird_5"/><text:bookmark-end text:name="redemarrage_de_mozilla_thunderbird"/></text:h>
      <text:p text:style-name="Text_20_body">Une fois les 3 extensions installées, vous pouvez simplement redémarrer Mozilla Thunderbird. Votre mot de passe sera demandé plusieurs fois.</text:p>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2" text:anchor-type="as-char" draw:z-index="2" svg:width="1.27cm" svg:height="1.27cm"><draw:image xlink:href="Pictures/1fcb2c5bb04fd90cdacc046e81330c8c.png" xlink:type="simple" xlink:show="embed" xlink:actuate="onLoad"/></draw:frame></text:p>
          </table:table-cell>
          <table:table-cell office:value-type="string" table:style-name="PluginODTAutoStyle_TableCell_16">
            <text:p text:style-name="PluginODTAutoStyle_Paragraph_17">Toutes les ressources (agendas, carnets d'adresse) nécessitent de saisir le mot de passe. Pour éviter de le ressaisir à chaque lancement, nous recommandons de sauvegarder le mot de passe en cochant la case “Se souvenir du mot de passe”</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justify" style:justify-single-word="false"/>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highlight_sc0" style:family="text">
      <style:text-properties fo:border="0pt none"/>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extension_thunderbird_pour_sogo</dc:title>
  </office:meta>
</office:document-meta>
</file>