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generation_de_signature_de_mails"/><text:bookmark-start text:name="__RefHeading___generation_automatique_de_signature_de_mail_1"/><text:bookmark-start text:name="generation_automatique_de_signature_de_mail"/>Génération automatique de signature de mail<text:bookmark-end text:name="__RefHeading___generation_automatique_de_signature_de_mail_1"/><text:bookmark-end text:name="generation_automatique_de_signature_de_mail"/></text:h>
      <text:p text:style-name="Text_20_body">Il est possible de générer automatiquement une signature de mail pour chaque utilisateur, en fonction d'un modèle prédéfini.<text:line-break/>
Pour cela, il suffit de placer les modèles dans le dossier (qui est créé automatiquement) signatures\template, qui se trouve sur la partage réseau nommé <text:span text:style-name="Strong_20_Emphasis">tools</text:span> (ce partage est masqué par défaut, on peut toutefois y accéder en tapant directement \\sas\tools (Window) ou smb://sas/tools (Linux) dans la barre de navigation</text:p>
      <text:p text:style-name="Text_20_body">Dans ce répertoire, il faut créer 2 fichiers:</text:p>
      <text:list text:style-name="List_20_1" text:continue-numbering="false">
        <text:list-item>
          <text:p text:style-name="List_20_1_Content_First"> email.txt sera utilisé pour générer une signature au format text simple</text:p>
        </text:list-item>
        <text:list-item>
          <text:p text:style-name="List_20_1_Content_Last"> email.html sera utilisé pour générer une signature au format html</text:p>
        </text:list-item>
      </text:list>
      <text:p text:style-name="Text_20_body">Exemples:</text:p>
      <text:p text:style-name="Text_20_body">email.txt</text:p>
      <text:p text:style-name="Preformatted_20_Text">__PRENOM__ __NOM__<text:line-break/>__FONCTION__<text:line-break/>__ENTREPRISE__<text:line-break/>__ADRESSE__<text:line-break/>__EMAIL__<text:line-break/>__TEL__ __MOBILE__<text:line-break/>__FAX__<text:line-break/>Web: http://mon-entreprise.com</text:p>
      <text:p text:style-name="Text_20_body">email.htm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charset=UTF-8"</text:span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0"</text:span> <text:span text:style-name="highlight_kw3">border</text:span><text:span text:style-name="highlight_sy0">=</text:span><text:span text:style-name="highlight_st0">"0"</text:span> <text:span text:style-name="highlight_kw3">cellspacing</text:span><text:span text:style-name="highlight_sy0">=</text:span><text:span text:style-name="highlight_st0">"0"</text:span>&gt;</text:span><text:line-break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width</text:span><text:span text:style-name="highlight_sy0">=</text:span><text:span text:style-name="highlight_st0">"275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 <text:span text:style-name="highlight_st0">"http://extranet.firewall-services.com/images/logos-sign-mails.png"</text:span> <text:span text:style-name="highlight_kw3">width</text:span><text:span text:style-name="highlight_sy0">=</text:span><text:span text:style-name="highlight_st0">"275"</text:span> <text:span text:style-name="highlight_kw3">height</text:span><text:span text:style-name="highlight_sy0">=</text:span><text:span text:style-name="highlight_st0">"84"</text:span> <text:span text:style-name="highlight_kw3">alt</text:span><text:span text:style-name="highlight_sy0">=</text:span><text:span text:style-name="highlight_st0">"Logo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pan text:style-name="highlight_sc2">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<text:span text:style-name="highlight_st0">"Verdana, Geneva, sans-serif"</text:span> <text:span text:style-name="highlight_kw3">size</text:span><text:span text:style-name="highlight_sy0">=</text:span><text:span text:style-name="highlight_nu0">1</text:span>&gt;</text:span><text:line-break/>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__PRENOM__ __NOM__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__START_FONCTION____FONCTION__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__END_FONCTION____START_FONCTION2__<text:line-break/>__FONCTION2__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__END_FONCTION2____START_TEL____START_EMAIL__<text:line-break/>__EMAIL__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__END_EMAIL__<text:line-break/>Tél.: __TEL__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__END_TEL____START_MOBILE__<text:line-break/>Mob.: __MOBILE__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__END_MOBILE____START_ADRESSE__<text:line-break/>__ADRESSE__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__END_ADRESSE__<text:line-break/><text:span text:style-name="highlight_sc2">&lt;<text:a xlink:type="simple" xlink:href="http://december.com/html/4/element/em.html" text:style-name="Internet_20_link" text:visited-style-name="Visited_20_Internet_20_Link"><text:span text:style-name="highlight_kw2">em</text:span></text:a>&gt;</text:span> __START_URL____URL__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__END_URL__www.firewall-services.com <text:span text:style-name="highlight_sc2">&lt;<text:span text:style-name="highlight_sy0">/</text:span><text:a xlink:type="simple" xlink:href="http://december.com/html/4/element/em.html" text:style-name="Internet_20_link" text:visited-style-name="Visited_20_Internet_20_Link"><text:span text:style-name="highlight_kw2">em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Les différents champs seront remplacés par leur valeurs indiquées dans le panel <text:a xlink:type="simple" xlink:href="https://wiki.fws.fr/doc_ipasserelle/administrateurs/information_utilisateurs" text:style-name="Internet_20_link" text:visited-style-name="Visited_20_Internet_20_Link">Informations Utilisateurs</text:a>. À chaque modification d'un utilisateur, la signature sera régénérée et placée dans son répertoire personnel (un répertoire signature sera créé automatiquement).</text:p>
      <text:p text:style-name="Text_20_body">Les tags spéciaux <text:span text:style-name="underline">START_XXX</text:span> et <text:span text:style-name="underline">END_XXX</text:span> sont optionnels. Si la valeur correspondante n'est pas définit pour un utilisateur, alors tout ce qui se trouve entre ces deux tag sera supprimé. Par exemple avec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__START_MOBILE__Mob.: __MOBILE__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__END_MOBILE__</text:p>
          </table:table-cell>
        </table:table-row>
      </table:table>
      <text:p text:style-name="Text_20_body">Ce fragment n'ajoutera le numéro de mobile dans la signature seulement si le champs <text:span text:style-name="Strong_20_Emphasis">Mobile</text:span> est renseigné dans les informations utilisateurs. Si le champs est vide, alors toute cette partie sera supprimée (pour ne pas avoir un Mob.: et un retour chariot inuti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generation_de_signature_de_mails</dc:title>
  </office:meta>
</office:document-meta>
</file>