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ldap_avance"/><text:bookmark-start text:name="__RefHeading___annuaire_ldap_1"/><text:bookmark-start text:name="annuaire_ldap"/>Annuaire LDAP<text:bookmark-end text:name="__RefHeading___annuaire_ldap_1"/><text:bookmark-end text:name="annuaire_ldap"/></text:h>
      <text:p text:style-name="Text_20_body">Cette page contient des informations sur la structure de l'annuaire LDAP de votre iPasserelle</text:p>
      <text:h text:style-name="Heading_20_2" text:outline-level="2"><text:bookmark-start text:name="__RefHeading___correspondance_entre_les_informations_utilisateurs_et_les_attributs_ldap_2"/><text:bookmark-start text:name="correspondance_entre_les_informations_utilisateurs_et_les_attributs_ldap"/>Correspondance entre les informations utilisateurs et les attributs LDAP<text:bookmark-end text:name="__RefHeading___correspondance_entre_les_informations_utilisateurs_et_les_attributs_ldap_2"/><text:bookmark-end text:name="correspondance_entre_les_informations_utilisateurs_et_les_attributs_ldap"/></text:h>
      <text:p text:style-name="Text_20_body">Ce tableau permet de trouver la correspondance entre les <text:a xlink:type="simple" xlink:href="https://wiki.fws.fr/doc_ipasserelle/administrateurs/information_utilisateurs" text:style-name="Internet_20_link" text:visited-style-name="Visited_20_Internet_20_Link">informations des utilisateurs</text:a> et le noms des attributs LDAP correspondants</text:p>
      <table:table table:style-name="Table">
        <table:table-column/>
        <table:table-column/>
        <table:table-column/>
        <table:table-column/>
        <table:table-row>
          <table:table-cell office:value-type="string" table:style-name="tableheader">
            <text:p text:style-name="Table_20_Heading"> Champs d'information                       </text:p>
          </table:table-cell>
          <table:table-cell office:value-type="string" table:style-name="tableheader">
            <text:p text:style-name="Table_20_Heading"> Attribut LDAP              </text:p>
          </table:table-cell>
          <table:table-cell office:value-type="string" table:style-name="tableheader">
            <text:p text:style-name="Table_20_Heading"> Tag signature                                                    </text:p>
          </table:table-cell>
          <table:table-cell office:value-type="string" table:style-name="tableheader">
            <text:p text:style-name="Table_20_Heading"> Remarque                                                                                                                                                                                                                                                                                                                                                                                                              </text:p>
          </table:table-cell>
        </table:table-row>
        <table:table-row>
          <table:table-cell office:value-type="string" table:style-name="tablecell">
            <text:p text:style-name="tablealigncenter">                   login                    </text:p>
          </table:table-cell>
          <table:table-cell office:value-type="string" table:style-name="tablecell">
            <text:p text:style-name="tablealigncenter">            uid             </text:p>
          </table:table-cell>
          <table:table-cell office:value-type="string" table:style-name="tablecell"/>
          <table:table-cell office:value-type="string" table:style-name="tablecell">
            <text:p text:style-name="tablealignleft"> Attribut standard                                                                                                                                                                                                                                                                                                                                                                                                     </text:p>
          </table:table-cell>
        </table:table-row>
        <table:table-row>
          <table:table-cell office:value-type="string" table:style-name="tablecell">
            <text:p text:style-name="tablealigncenter">                   Prénom                   </text:p>
          </table:table-cell>
          <table:table-cell office:value-type="string" table:style-name="tablecell">
            <text:p text:style-name="tablealigncenter">         givenName          </text:p>
          </table:table-cell>
          <table:table-cell office:value-type="string" table:style-name="tablecell">
            <text:p text:style-name="tablealignleft"> __PRENOM__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Nom                     </text:p>
          </table:table-cell>
          <table:table-cell office:value-type="string" table:style-name="tablecell">
            <text:p text:style-name="tablealigncenter">             sn             </text:p>
          </table:table-cell>
          <table:table-cell office:value-type="string" table:style-name="tablecell">
            <text:p text:style-name="tablealignleft"> __NOM__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Service                   </text:p>
          </table:table-cell>
          <table:table-cell office:value-type="string" table:style-name="tablecell">
            <text:p text:style-name="tablealigncenter">             ou             </text:p>
          </table:table-cell>
          <table:table-cell office:value-type="string" table:style-name="tablecell">
            <text:p text:style-name="tablealignleft"> __SERVICE__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Société                   </text:p>
          </table:table-cell>
          <table:table-cell office:value-type="string" table:style-name="tablecell">
            <text:p text:style-name="tablealigncenter">             o              </text:p>
          </table:table-cell>
          <table:table-cell office:value-type="string" table:style-name="tablecell">
            <text:p text:style-name="tablealignleft"> __ENTREPRISE__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Adresse                   </text:p>
          </table:table-cell>
          <table:table-cell office:value-type="string" table:style-name="tablecell">
            <text:p text:style-name="tablealigncenter">           street           </text:p>
          </table:table-cell>
          <table:table-cell office:value-type="string" table:style-name="tablecell">
            <text:p text:style-name="tablealignleft"> __ADRESSE__                                                  </text:p>
          </table:table-cell>
          <table:table-cell office:value-type="string" table:style-name="tablecell">
            <text:p text:style-name="tablealignleft"> Attribut standard (pour la signature, le tag <text:span text:style-name="underline">ADRESSE</text:span> est remplacé par la concaténation de Adresses Code postal Ville)                                                                                                                                                                                                                                                                                             </text:p>
          </table:table-cell>
        </table:table-row>
        <table:table-row>
          <table:table-cell office:value-type="string" table:style-name="tablecell">
            <text:p text:style-name="tablealigncenter">                Code postal                 </text:p>
          </table:table-cell>
          <table:table-cell office:value-type="string" table:style-name="tablecell">
            <text:p text:style-name="tablealigncenter">         postalCode         </text:p>
          </table:table-cell>
          <table:table-cell office:value-type="string" table:style-name="tablecell">
            <text:p text:style-name="tablealignleft"> __ADRESSE__                                                  </text:p>
          </table:table-cell>
          <table:table-cell office:value-type="string" table:style-name="tablecell">
            <text:p text:style-name="tablealignleft"> Attribut standard (pour la signature, le tag <text:span text:style-name="underline">ADRESSE</text:span> est remplacé par la concaténation de Adresses Code postal Ville)                                                                                                                                                                                                                                                                                             </text:p>
          </table:table-cell>
        </table:table-row>
        <table:table-row>
          <table:table-cell office:value-type="string" table:style-name="tablecell">
            <text:p text:style-name="tablealigncenter">                   Ville                    </text:p>
          </table:table-cell>
          <table:table-cell office:value-type="string" table:style-name="tablecell">
            <text:p text:style-name="tablealigncenter">             l              </text:p>
          </table:table-cell>
          <table:table-cell office:value-type="string" table:style-name="tablecell">
            <text:p text:style-name="tablealignleft"> __ADRESSE__                                                  </text:p>
          </table:table-cell>
          <table:table-cell office:value-type="string" table:style-name="tablecell">
            <text:p text:style-name="tablealignleft"> Attribut standard (pour la signature, le tag <text:span text:style-name="underline">ADRESSE</text:span> est remplacé par la concaténation de Adresses Code postal Ville)                                                                                                                                                                                                                                                                                             </text:p>
          </table:table-cell>
        </table:table-row>
        <table:table-row>
          <table:table-cell office:value-type="string" table:style-name="tablecell">
            <text:p text:style-name="tablealigncenter">                 Téléphone                  </text:p>
          </table:table-cell>
          <table:table-cell office:value-type="string" table:style-name="tablecell">
            <text:p text:style-name="tablealigncenter">      telephoneNumber       </text:p>
          </table:table-cell>
          <table:table-cell office:value-type="string" table:style-name="tablecell">
            <text:p text:style-name="tablealignleft"> __TEL__                                                      </text:p>
          </table:table-cell>
          <table:table-cell office:value-type="string" table:style-name="tablecell">
            <text:p text:style-name="tablealignleft"> Attribut standard (pour la signature, la mention Tel: est ajouté avant le numéro de téléphone)                                                                                                                                                                                                                                                                                                                        </text:p>
          </table:table-cell>
        </table:table-row>
        <table:table-row>
          <table:table-cell office:value-type="string" table:style-name="tablecell">
            <text:p text:style-name="tablealigncenter">             Téléphone portable             </text:p>
          </table:table-cell>
          <table:table-cell office:value-type="string" table:style-name="tablecell">
            <text:p text:style-name="tablealigncenter">           mobile           </text:p>
          </table:table-cell>
          <table:table-cell office:value-type="string" table:style-name="tablecell">
            <text:p text:style-name="tablealignleft"> __MOBILE__                                                   </text:p>
          </table:table-cell>
          <table:table-cell office:value-type="string" table:style-name="tablecell">
            <text:p text:style-name="tablealignleft"> Attribut standard  (pour la signature, la mention Mobile: est ajouté avant le numéro de mobile)                                                                                                                                                                                                                                                                                                                       </text:p>
          </table:table-cell>
        </table:table-row>
        <table:table-row>
          <table:table-cell office:value-type="string" table:style-name="tablecell">
            <text:p text:style-name="tablealigncenter">             Téléphone interne              </text:p>
          </table:table-cell>
          <table:table-cell office:value-type="string" table:style-name="tablecell">
            <text:p text:style-name="tablealigncenter">      extensionNumber       </text:p>
          </table:table-cell>
          <table:table-cell office:value-type="string" table:style-name="tablecell"/>
          <table:table-cell office:value-type="string" table:style-name="tablecell">
            <text:p text:style-name="tablealignleft"> Cet attribut non standard permet de stocker un numéro de téléphone interne (numéro court) différent du numéro de ligne directe (utile pour un annuaire interne)                                                                                                                                                                                                                                                       </text:p>
          </table:table-cell>
        </table:table-row>
        <table:table-row>
          <table:table-cell office:value-type="string" table:style-name="tablecell">
            <text:p text:style-name="tablealigncenter">                    Fax                     </text:p>
          </table:table-cell>
          <table:table-cell office:value-type="string" table:style-name="tablecell">
            <text:p text:style-name="tablealigncenter">  facsimileTelephoneNumber  </text:p>
          </table:table-cell>
          <table:table-cell office:value-type="string" table:style-name="tablecell">
            <text:p text:style-name="tablealignleft"> __FAX__                                                      </text:p>
          </table:table-cell>
          <table:table-cell office:value-type="string" table:style-name="tablecell">
            <text:p text:style-name="tablealignleft"> Attribut standard  (pour la signature, la mention Fax: est ajouté avant le numéro de fax)                                                                                                                                                                                                                                                                                                                             </text:p>
          </table:table-cell>
        </table:table-row>
        <table:table-row>
          <table:table-cell office:value-type="string" table:style-name="tablecell">
            <text:p text:style-name="tablealigncenter">      Fonction (4 champs disponibles)       </text:p>
          </table:table-cell>
          <table:table-cell office:value-type="string" table:style-name="tablecell">
            <text:p text:style-name="tablealigncenter">           title            </text:p>
          </table:table-cell>
          <table:table-cell office:value-type="string" table:style-name="tablecell">
            <text:p text:style-name="tablealignleft"> __FONCTION__, __FONCTION2__, __FONCTION3__ et __FONCTION4__  </text:p>
          </table:table-cell>
          <table:table-cell office:value-type="string" table:style-name="tablecell">
            <text:p text:style-name="tablealignleft"> Attribut standard multi-valué                                                                                                                                                                                                                                                                                                                                                                                         </text:p>
          </table:table-cell>
        </table:table-row>
        <table:table-row>
          <table:table-cell office:value-type="string" table:style-name="tablecell">
            <text:p text:style-name="tablealigncenter">           Adresse Email préférée           </text:p>
          </table:table-cell>
          <table:table-cell office:value-type="string" table:style-name="tablecell">
            <text:p text:style-name="tablealigncenter">       preferredMail        </text:p>
          </table:table-cell>
          <table:table-cell office:value-type="string" table:style-name="tablecell">
            <text:p text:style-name="tablealignleft"> __EMAIL__                                                    </text:p>
          </table:table-cell>
          <table:table-cell office:value-type="string" table:style-name="tablecell">
            <text:p text:style-name="tablealignleft"> Attribut non standard permettant de spécifier l'adresse mail à utiliser par défaut (l'attribut standard mail étant multi-valué et contient automatiquement tout les alias valable pour l'utilisateur). L'adresse mail spécifie ici sera également la première de la liste dans l'attribut mail (qui lui est standard)                                                                                                 </text:p>
          </table:table-cell>
        </table:table-row>
        <table:table-row>
          <table:table-cell office:value-type="string" table:style-name="tablecell">
            <text:p text:style-name="tablealigncenter">                  Site Web                  </text:p>
          </table:table-cell>
          <table:table-cell office:value-type="string" table:style-name="tablecell">
            <text:p text:style-name="tablealigncenter">         labeledURI         </text:p>
          </table:table-cell>
          <table:table-cell office:value-type="string" table:style-name="tablecell">
            <text:p text:style-name="tablealignleft"> __URL__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Shell de connexion au serveur        </text:p>
          </table:table-cell>
          <table:table-cell office:value-type="string" table:style-name="tablecell">
            <text:p text:style-name="tablealigncenter">         loginShell         </text:p>
          </table:table-cell>
          <table:table-cell office:value-type="string" table:style-name="tablecell"/>
          <table:table-cell office:value-type="string" table:style-name="tablecell">
            <text:p text:style-name="tablealignleft"> Cette valeur indique quel shell sera attribué à l'utilisateur lors de la connexion à l'iPasserelle. Il est recommandé de laisser le shell /usr/bin/rssh. Il est également possible de donner un shell bash (permettant alors un accès à l'iPasserelle en ligne de commande via SSH par exemple)                                                                                                                       </text:p>
          </table:table-cell>
        </table:table-row>
        <table:table-row>
          <table:table-cell office:value-type="string" table:style-name="tablecell">
            <text:p text:style-name="tablealigncenter">  Shell de connexion aux postes de travail  </text:p>
          </table:table-cell>
          <table:table-cell office:value-type="string" table:style-name="tablecell">
            <text:p text:style-name="tablealigncenter">     desktopLoginShell      </text:p>
          </table:table-cell>
          <table:table-cell office:value-type="string" table:style-name="tablecell"/>
          <table:table-cell office:value-type="string" table:style-name="tablecell">
            <text:p text:style-name="tablealignleft"> Cet attribut non standard permet de spécifier un shell alternatif, qui pourra être utilisé sur les autres stations de votre réseau. L'utilisation typique de cet attribut est lorsque vous désirez donner un shell /usr/bin/rssh sur l'iPasserelle elle-même, mais souhaitez donner un shell /bin/bash sur une station Linux du réseau utilisant l'annuaire LDAP de votre iPasserelle comme source d'autentification  </text:p>
          </table:table-cell>
        </table:table-row>
      </table:table>
      <text:h text:style-name="Heading_20_2" text:outline-level="2"><text:bookmark-start text:name="__RefHeading___dn_ldap_3"/><text:bookmark-start text:name="dn_ldap"/>DN LDAP<text:bookmark-end text:name="__RefHeading___dn_ldap_3"/><text:bookmark-end text:name="dn_ldap"/></text:h>
      <text:p text:style-name="Text_20_body">Le DN (Distinguish Name) est un identifiant unique sur un annuaire LDAP. Pour tous les utilisateurs, le DN est de la forme suivante:</text:p>
      <text:p text:style-name="Text_20_body"><text:span text:style-name="Strong_20_Emphasis">uid=login,ou=Users,dc=domain,dc=tld</text:span></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Remplacez <text:span text:style-name="Strong_20_Emphasis">domain</text:span> et <text:span text:style-name="Strong_20_Emphasis">tld</text:span> par les valeur correctes, par exemple, si votre iPasserelle utilise le domaine mon-entreprise.com, utilisez <text:span text:style-name="Strong_20_Emphasis">dc=mon-entreprise,dc=com</text:span></text:p>
          </table:table-cell>
        </table:table-row>
      </table:table>
      <text:h text:style-name="Heading_20_2" text:outline-level="2"><text:bookmark-start text:name="__RefHeading___filtres_ldap_4"/><text:bookmark-start text:name="filtres_ldap"/>Filtres LDAP<text:bookmark-end text:name="__RefHeading___filtres_ldap_4"/><text:bookmark-end text:name="filtres_ldap"/></text:h>
      <text:p text:style-name="Text_20_body">La plupart des applications utilisant un annuaire LDAP comme source d'authentification peuvent appliquer des filtres pour restreindre la listes des utilisateurs valides. Voici quelques exemple de filtres que vous pouvez utiliser:</text:p>
      <text:list text:style-name="List_20_1" text:continue-numbering="false">
        <text:list-item>
          <text:p text:style-name="List_20_1_Content_First"> Restreindre l'accès aux membres des groupes <text:span text:style-name="Strong_20_Emphasis">equipe</text:span> et <text:span text:style-name="Strong_20_Emphasis">app_metier</text:span>: (|(posixMemberOf=equipe)(posixMemberOf=app_metier))</text:p>
        </text:list-item>
        <text:list-item>
          <text:p text:style-name="List_20_1_Content"> Restreindre l'accès aux personnes ayant la fonction de <text:span text:style-name="Strong_20_Emphasis">responsable</text:span> (vous avez renseigné <text:span text:style-name="Strong_20_Emphasis">responsable</text:span> dans un des champs fonction): (title=responsable)</text:p>
        </text:list-item>
        <text:list-item>
          <text:p text:style-name="List_20_1_Content_Last"> Restreindre l'accès aux personnes membre du groupe <text:span text:style-name="Strong_20_Emphasis">partenaires</text:span> faisant partie de la société <text:span text:style-name="Strong_20_Emphasis">Firewall-Services</text:span>: (&amp;(posixMemberOf=partenaires)(o=Firewall-Services))</text:p>
        </text:list-item>
      </text:list>
      <text:p text:style-name="Text_20_body">Maintenant que vous avez compris le principe, vous pouvez utiliser toutes sortes de combinais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ldap_avance</dc:title>
  </office:meta>
</office:document-meta>
</file>