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_ipasserelle:administrateurs:presentation"/><text:bookmark-start text:name="__RefHeading___presentation_de_l_ipasserelle_1"/><text:bookmark-start text:name="presentation_de_l_ipasserelle"/>Présentation de l'iPasserelle<text:bookmark-end text:name="__RefHeading___presentation_de_l_ipasserelle_1"/><text:bookmark-end text:name="presentation_de_l_ipasserelle"/></text:h>
      <text:p text:style-name="Text_20_body">L'iPasserelle est un serveur multi-fonction conçu pour répondre à la qusi totalité des besoins informatiques d'une TPE ou d'une PME. son système est basé sur la distribution GNU/Linux <text:a xlink:type="simple" xlink:href="http://wiki.contribs.org" text:style-name="Internet_20_link" text:visited-style-name="Visited_20_Internet_20_Link">SME Server</text:a>, elle-même basée sur la distribution CentOS 5 (clone de RHEL 5), ainsi que d'un ensemble de modules additionnels, certains développés par Firewall-Services, d'autres par des membres de la communauté d'utilisateurs de la distribution SME Server.</text:p>
      <text:p text:style-name="Text_20_body">L'iPasserelle concentre les meilleurs logiciels libres pour fournir une solution unique, répondant à vos besoins. Chaque logiciel est soigneusement sélectionné en fonction de la qualité de son code, sa sécurité, son ergonomie etc...</text:p>
      <text:p text:style-name="Text_20_body">L'intégralité des composants de l'iPasserelle est sous licence libre (GPLv2, GPLv3, LGPL, Apache, BSD etc...)</text:p>
      <text:p text:style-name="Text_20_body">De base l'iPasserelle fournit les fonctionnalités suivantes:</text:p>
      <text:list text:style-name="List_20_1" text:continue-numbering="false">
        <text:list-item>
          <text:p text:style-name="List_20_1_Content_First"> Serveur web (<text:a xlink:type="simple" xlink:href="http://httpd.apache.org" text:style-name="Internet_20_link" text:visited-style-name="Visited_20_Internet_20_Link">apache</text:a>), avec support de <text:a xlink:type="simple" xlink:href="http://www.php.net/" text:style-name="Internet_20_link" text:visited-style-name="Visited_20_Internet_20_Link">PHP</text:a> (5.3) et <text:a xlink:type="simple" xlink:href="http://www.perl.org/" text:style-name="Internet_20_link" text:visited-style-name="Visited_20_Internet_20_Link">Perl</text:a> (5.8)</text:p>
        </text:list-item>
        <text:list-item>
          <text:p text:style-name="List_20_1_Content"> Serveur de base de données (<text:a xlink:type="simple" xlink:href="http://www.mysql.fr" text:style-name="Internet_20_link" text:visited-style-name="Visited_20_Internet_20_Link">MySQL</text:a> 5)</text:p>
        </text:list-item>
        <text:list-item>
          <text:p text:style-name="List_20_1_Content"> Partage de fichiers multi-protocoles</text:p>
          <text:list text:style-name="List_20_1">
            <text:list-item>
              <text:p text:style-name="List_20_1_Content"> ACLs par groupes d'utilisateurs pour l'accès en lecture seule ou en écriture</text:p>
            </text:list-item>
            <text:list-item>
              <text:p text:style-name="List_20_1_Content"> Accès SMB (<text:a xlink:type="simple" xlink:href="http://www.samba.org/" text:style-name="Internet_20_link" text:visited-style-name="Visited_20_Internet_20_Link">samba</text:a>), support de partages cachés, de corbeille réseau</text:p>
            </text:list-item>
            <text:list-item>
              <text:p text:style-name="List_20_1_Content"> Accès HTTP / HTTPS / WebDav (Apache + <text:a xlink:type="simple" xlink:href="http://www.webdav.org/mod_dav/" text:style-name="Internet_20_link" text:visited-style-name="Visited_20_Internet_20_Link">mod_dav</text:a>), possibilité d'activer le support d'applications (PHP, CGI), de forcer l’utilisation de connexions sécurisées, de demander une authentification et d'activer le listing des fichiers (indexes)</text:p>
            </text:list-item>
            <text:list-item>
              <text:p text:style-name="List_20_1_Content"> Gestionnaire de fichier web <text:a xlink:type="simple" xlink:href="http://www.ajaxplorer.info/wordpress/" text:style-name="Internet_20_link" text:visited-style-name="Visited_20_Internet_20_Link">Ajaxplorer</text:a></text:p>
            </text:list-item>
            <text:list-item>
              <text:p text:style-name="List_20_1_Content"> Le contenu de ces partage peut être chiffré (par l'outil <text:a xlink:type="simple" xlink:href="http://www.arg0.net/encfs" text:style-name="Internet_20_link" text:visited-style-name="Visited_20_Internet_20_Link">EncFS</text:a>), auquel cas, seuls les utilisateurs habilités pourront déverrouiller l'accès aux données</text:p>
            </text:list-item>
          </text:list>
        </text:list-item>
        <text:list-item>
          <text:p text:style-name="List_20_1_Content"> Gestion complète et multi-domaines des mails</text:p>
          <text:list text:style-name="List_20_1">
            <text:list-item>
              <text:p text:style-name="List_20_1_Content"> Serveur IMAP(s) (<text:a xlink:type="simple" xlink:href="http://dovecot.org/" text:style-name="Internet_20_link" text:visited-style-name="Visited_20_Internet_20_Link">dovecot</text:a>)</text:p>
            </text:list-item>
            <text:list-item>
              <text:p text:style-name="List_20_1_Content"> Serveur POP(s) (<text:a xlink:type="simple" xlink:href="http://mir2.ovh.net/www.qmail.org/top.html" text:style-name="Internet_20_link" text:visited-style-name="Visited_20_Internet_20_Link">qmail</text:a>)</text:p>
            </text:list-item>
            <text:list-item>
              <text:p text:style-name="List_20_1_Content"> Serveur SMTP (<text:a xlink:type="simple" xlink:href="http://smtpd.develooper.com/" text:style-name="Internet_20_link" text:visited-style-name="Visited_20_Internet_20_Link">qpsmtpd</text:a>)</text:p>
            </text:list-item>
            <text:list-item>
              <text:p text:style-name="List_20_1_Content"> Filtrage anti-spam (<text:a xlink:type="simple" xlink:href="http://spamassassin.apache.org/" text:style-name="Internet_20_link" text:visited-style-name="Visited_20_Internet_20_Link">spamassassin</text:a>)</text:p>
            </text:list-item>
            <text:list-item>
              <text:p text:style-name="List_20_1_Content"> Filtrage anti-virus (<text:a xlink:type="simple" xlink:href="http://www.clamav.net/lang/fr/about/" text:style-name="Internet_20_link" text:visited-style-name="Visited_20_Internet_20_Link">clamav</text:a>)</text:p>
            </text:list-item>
            <text:list-item>
              <text:p text:style-name="List_20_1_Content"> Injection de mails externes (<text:a xlink:type="simple" xlink:href="http://www.fetchmail.info/" text:style-name="Internet_20_link" text:visited-style-name="Visited_20_Internet_20_Link">fetchmail</text:a>)</text:p>
            </text:list-item>
            <text:list-item>
              <text:p text:style-name="List_20_1_Content"> Webmail moderne (<text:a xlink:type="simple" xlink:href="http://sogo.nu" text:style-name="Internet_20_link" text:visited-style-name="Visited_20_Internet_20_Link">SOGo</text:a>)</text:p>
            </text:list-item>
          </text:list>
        </text:list-item>
        <text:list-item>
          <text:p text:style-name="List_20_1_Content"> Portail d'authentification, permettant de protéger de nombreuses applications web de façon centralisée (<text:a xlink:type="simple" xlink:href="http://lemonldap-ng.org" text:style-name="Internet_20_link" text:visited-style-name="Visited_20_Internet_20_Link">LemonLDAP::NG</text:a>)</text:p>
        </text:list-item>
        <text:list-item>
          <text:p text:style-name="List_20_1_Content"> Groupware permettant la gestion, le partage et la synchronisation de vos mails, carnets d'adresses et agenda (<text:a xlink:type="simple" xlink:href="http://sogo.nu" text:style-name="Internet_20_link" text:visited-style-name="Visited_20_Internet_20_Link">SOGo</text:a>)</text:p>
        </text:list-item>
        <text:list-item>
          <text:p text:style-name="List_20_1_Content"> Annuaire des utilisateurs internes (<text:a xlink:type="simple" xlink:href="http://www.openldap.org/" text:style-name="Internet_20_link" text:visited-style-name="Visited_20_Internet_20_Link">OpenLDAP</text:a>)</text:p>
        </text:list-item>
        <text:list-item>
          <text:p text:style-name="List_20_1_Content"> Émulation de contrôleur de domaine NT (samba)</text:p>
        </text:list-item>
        <text:list-item>
          <text:p text:style-name="List_20_1_Content"> Accès à distance sécurisé pour les itinérants, ou les l'interconnexion de sites (<text:a xlink:type="simple" xlink:href="http://openvpn.net" text:style-name="Internet_20_link" text:visited-style-name="Visited_20_Internet_20_Link">OpenVPN</text:a>)</text:p>
        </text:list-item>
        <text:list-item>
          <text:p text:style-name="List_20_1_Content"> Sauvegardes des données de l'iPasserelle, et éventuellement d'autres machines de votre réseau (<text:a xlink:type="simple" xlink:href="http://backuppc.sourceforge.net/" text:style-name="Internet_20_link" text:visited-style-name="Visited_20_Internet_20_Link">BackupPC</text:a>)</text:p>
        </text:list-item>
        <text:list-item>
          <text:p text:style-name="List_20_1_Content"> Gestion de certificats de sécurité (<text:a xlink:type="simple" xlink:href="http://sourceforge.net/projects/phpki/" text:style-name="Internet_20_link" text:visited-style-name="Visited_20_Internet_20_Link">PHPki</text:a>)</text:p>
        </text:list-item>
        <text:list-item>
          <text:p text:style-name="List_20_1_Content"> Par feu complet (<text:a xlink:type="simple" xlink:href="http://www.netfilter.org/" text:style-name="Internet_20_link" text:visited-style-name="Visited_20_Internet_20_Link">iptables</text:a>)</text:p>
        </text:list-item>
        <text:list-item>
          <text:p text:style-name="List_20_1_Content"> Analyse du trafic réseau (<text:a xlink:type="simple" xlink:href="http://ntop.org" text:style-name="Internet_20_link" text:visited-style-name="Visited_20_Internet_20_Link">Ntop</text:a>)</text:p>
        </text:list-item>
        <text:list-item>
          <text:p text:style-name="List_20_1_Content"> Serveur DNS pour le réseau interne (<text:a xlink:type="simple" xlink:href="http://cr.yp.to/djbdns.html" text:style-name="Internet_20_link" text:visited-style-name="Visited_20_Internet_20_Link">djbdns</text:a>)</text:p>
        </text:list-item>
        <text:list-item>
          <text:p text:style-name="List_20_1_Content_Last"> Serveur DHCP (<text:a xlink:type="simple" xlink:href="http://www.isc.org/software/dhcp" text:style-name="Internet_20_link" text:visited-style-name="Visited_20_Internet_20_Link">ISC dhcpd</text:a>)</text:p>
        </text:list-item>
      </text:list>
      <text:p text:style-name="Text_20_body">Certains composants optionnels peuvent être ajoutés:</text:p>
      <text:list text:style-name="List_20_1" text:continue-numbering="false">
        <text:list-item>
          <text:p text:style-name="List_20_1_Content_First"> Messagerie instantanée (<text:a xlink:type="simple" xlink:href="http://www.ejabberd.im/" text:style-name="Internet_20_link" text:visited-style-name="Visited_20_Internet_20_Link">Ejabberd</text:a>, <text:a xlink:type="simple" xlink:href="https://project.jappix.com/" text:style-name="Internet_20_link" text:visited-style-name="Visited_20_Internet_20_Link">Jappix</text:a>, <text:a xlink:type="simple" xlink:href="http://spectrum.im/" text:style-name="Internet_20_link" text:visited-style-name="Visited_20_Internet_20_Link">Spectrum</text:a>)</text:p>
        </text:list-item>
        <text:list-item>
          <text:p text:style-name="List_20_1_Content"> Téléphonie sur IP (<text:a xlink:type="simple" xlink:href="http://www.asterisk.org/" text:style-name="Internet_20_link" text:visited-style-name="Visited_20_Internet_20_Link">Asterisk</text:a>, <text:a xlink:type="simple" xlink:href="http://freepbx.org" text:style-name="Internet_20_link" text:visited-style-name="Visited_20_Internet_20_Link">FreePBX</text:a>)</text:p>
        </text:list-item>
        <text:list-item>
          <text:p text:style-name="List_20_1_Content"> Serveur de fax (<text:a xlink:type="simple" xlink:href="http://hylafax.org" text:style-name="Internet_20_link" text:visited-style-name="Visited_20_Internet_20_Link">Hylafax</text:a>, <text:a xlink:type="simple" xlink:href="http://iaxmodem.sourceforge.net/" text:style-name="Internet_20_link" text:visited-style-name="Visited_20_Internet_20_Link">IAXModem</text:a>)</text:p>
        </text:list-item>
        <text:list-item>
          <text:p text:style-name="List_20_1_Content"> Moteur de wiki (<text:a xlink:type="simple" xlink:href="http://www.dokuwiki.org/dokuwiki" text:style-name="Internet_20_link" text:visited-style-name="Visited_20_Internet_20_Link">Dokuwiki</text:a>)</text:p>
        </text:list-item>
        <text:list-item>
          <text:p text:style-name="List_20_1_Content"> Hébergement de fichiers temporaires (<text:a xlink:type="simple" xlink:href="http://openupload.sourceforge.net/" text:style-name="Internet_20_link" text:visited-style-name="Visited_20_Internet_20_Link">OpenUpload</text:a>)</text:p>
        </text:list-item>
        <text:list-item>
          <text:p text:style-name="List_20_1_Content"> Listes de diffusion (<text:a xlink:type="simple" xlink:href="http://www.list.org/" text:style-name="Internet_20_link" text:visited-style-name="Visited_20_Internet_20_Link">Mailman</text:a>)</text:p>
        </text:list-item>
        <text:list-item>
          <text:p text:style-name="List_20_1_Content"> Lecteur de flux RSS (<text:a xlink:type="simple" xlink:href="http://tt-rss.org/redmine/" text:style-name="Internet_20_link" text:visited-style-name="Visited_20_Internet_20_Link">Tiny Tiny RSS</text:a>)</text:p>
        </text:list-item>
        <text:list-item>
          <text:p text:style-name="List_20_1_Content_Last"> Gestion de parc et inventaire (<text:a xlink:type="simple" xlink:href="http://www.glpi-project.org/" text:style-name="Internet_20_link" text:visited-style-name="Visited_20_Internet_20_Link">GLPI</text:a>, <text:a xlink:type="simple" xlink:href="http://www.ocsinventory-ng.org/en/" text:style-name="Internet_20_link" text:visited-style-name="Visited_20_Internet_20_Link">OCS Inventory NG</text:a>)</text:p>
        </text:list-item>
      </text:list>
      <text:p text:style-name="Text_20_body">De nombreux autres composants peuvent également être intégré sur deman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_ipasserelle:administrateurs:presentation</dc:title>
  </office:meta>
</office:document-meta>
</file>