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pydio_avance"/><text:bookmark-start text:name="__RefHeading___configuration_de_pydio_1"/><text:bookmark-start text:name="configuration_de_pydio"/>Configuration de Pydio<text:bookmark-end text:name="__RefHeading___configuration_de_pydio_1"/><text:bookmark-end text:name="configuration_de_pydio"/></text:h>
      <text:h text:style-name="Heading_20_2" text:outline-level="2"><text:bookmark-start text:name="__RefHeading___activer_le_partage_public_2"/><text:bookmark-start text:name="activer_le_partage_public"/>Activer le partage public<text:bookmark-end text:name="__RefHeading___activer_le_partage_public_2"/><text:bookmark-end text:name="activer_le_partage_public"/></text:h>
      <text:p text:style-name="Text_20_body">Pydio supporte de base le partage de fichiers simple (les “publiclets”), mais pour que le partage de répertoires fonctionne, il faut ajuster la configuration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b domains setprop echange.$<text:span text:style-name="highlight_br0">(</text:span>db configuration get DomainName<text:span text:style-name="highlight_br0">)</text:span> Alias <text:span text:style-name="highlight_sy0">/</text:span><text:span text:style-name="highlight_re2">public</text:span>=<text:span text:style-name="highlight_sy0">/</text:span>var<text:span text:style-name="highlight_sy0">/</text:span>lib<text:span text:style-name="highlight_sy0">/</text:span>pydio<text:span text:style-name="highlight_sy0">/</text:span>public<text:line-break/>db configuration setprop pydio PublicDownloadUrl https:<text:span text:style-name="highlight_sy0">//</text:span>echange.$<text:span text:style-name="highlight_br0">(</text:span>db configuration get DomainName<text:span text:style-name="highlight_br0">)</text:span><text:span text:style-name="highlight_sy0">/</text:span>public<text:line-break/>signal-event webapps-update</text:p>
          </table:table-cell>
        </table:table-row>
      </table:table>
      <text:p text:style-name="Text_20_body">Il faut ensuite aller sur le gestionnaire de configuration LemonLDAP::NG (<text:a xlink:type="simple" xlink:href="https://sso-manager.xxxx.com" text:style-name="Internet_20_link" text:visited-style-name="Visited_20_Internet_20_Link">https://sso-manager.xxxx.com</text:a>) puis dans Hôtes virtuels -&gt; echange.xxxx.com -&gt; Règles -&gt; default et rempalcer <text:span text:style-name="Strong_20_Emphasis">accept</text:span> par <text:span text:style-name="Strong_20_Emphasis">unprotec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pydio_avance</dc:title>
  </office:meta>
</office:document-meta>
</file>