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_ipasserelle:utilisateurs:alias"/><text:bookmark-start text:name="__RefHeading___adresses_email_1"/><text:bookmark-start text:name="adresses_email"/>Adresses email<text:bookmark-end text:name="__RefHeading___adresses_email_1"/><text:bookmark-end text:name="adresses_email"/></text:h>
      <text:p text:style-name="Text_20_body">Dès l'installation, chaque utilisateur dispose de 3 adresses mails. Ces adresses sont équivalentes:</text:p>
      <text:list text:style-name="List_20_1" text:continue-numbering="false">
        <text:list-item>
          <text:p text:style-name="List_20_1_Content_First"> login@[DOMAIN]</text:p>
        </text:list-item>
        <text:list-item>
          <text:p text:style-name="List_20_1_Content"> prénom.nom@[DOMAIN]</text:p>
        </text:list-item>
        <text:list-item>
          <text:p text:style-name="List_20_1_Content_Last"> prénom_nom@[DOMAIN]</text:p>
        </text:list-item>
      </text:list>
      <text:p text:style-name="Text_20_body">Nous pouvons créer d'autres « alias » sur votre demande (contact, info etc...)</text:p>
      <text:p text:style-name="Text_20_body">Il existe également des adresses mail de groupe, par exemple, l'adresse mail equipe@[DOMAIN] remettra une copie à chaque personne membre du groupe equipe. Cette fonctionnalité peut être utilisé comme une mini liste de diffusion. N'hésitez pas à nous contacter si vous souhaitez avoir la liste des groupes disponibles, ou si vous souhaitez en créer d'aut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utilisateurs:alias</dc:title>
  </office:meta>
</office:document-meta>
</file>