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_ipasserelle:utilisateurs:bug_repport"/><text:bookmark-start text:name="__RefHeading___comment_faire_remonter_un_probleme_de_facon_efficace_1"/><text:bookmark-start text:name="comment_faire_remonter_un_probleme_de_facon_efficace"/>Comment faire remonter un problème de façon efficace<text:bookmark-end text:name="__RefHeading___comment_faire_remonter_un_probleme_de_facon_efficace_1"/><text:bookmark-end text:name="comment_faire_remonter_un_probleme_de_facon_efficace"/></text:h>
      <text:p text:style-name="Text_20_body">Vous rencontrez un problème et avez besoin d'assistance technique ? pas de problème, nous sommes là pour ça, lisez cependant ce petit guide qui vous donnera quelques astuces pour faire remonter un problème de façon efficace, et qui nous permettra de le résoudre plus rapidement</text:p>
      <text:list text:style-name="List_20_1" text:continue-numbering="false">
        <text:list-item>
          <text:p text:style-name="List_20_1_Content_First"> Envoyez un mail à l'adresse <text:a xlink:type="simple" xlink:href="mailto:support@firewall-services.com" text:style-name="Internet_20_link" text:visited-style-name="Visited_20_Internet_20_Link">support@firewall-services.com</text:a></text:p>
        </text:list-item>
        <text:list-item>
          <text:p text:style-name="List_20_1_Content"> Éviter de faire vos demandes par téléphone, sauf en cas d'extrême urgence, ou si vous n'avez pas la possibilité d'envoyer un mail</text:p>
        </text:list-item>
        <text:list-item>
          <text:p text:style-name="List_20_1_Content"> Utilisez un sujet approprié et descriptif, évitez les messages trop génériques comme <text:span text:style-name="Strong_20_Emphasis">Problème</text:span>, <text:span text:style-name="Strong_20_Emphasis">Anomalie</text:span> ou <text:span text:style-name="Strong_20_Emphasis">demande de support</text:span></text:p>
        </text:list-item>
        <text:list-item>
          <text:p text:style-name="List_20_1_Content"> Évitez de tout écrire en majuscules, votre mail aurait simplement de chance d'être identifié comme du spam</text:p>
        </text:list-item>
        <text:list-item>
          <text:p text:style-name="List_20_1_Content_Last"> Décrivez le plus précisément possible votre problème dans le corps du mail, n'hésitez pas à mettre les éventuels messages d'erreur, ou même une capture d'écran au moment ou votre problème survi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utilisateurs:bug_repport</dc:title>
  </office:meta>
</office:document-meta>
</file>