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config_imap_outlook"/><text:bookmark-start text:name="__RefHeading___configuration_d_un_client_de_messagerie_outlook_1"/><text:bookmark-start text:name="configuration_d_un_client_de_messagerie_outlook"/>Configuration d'un client de messagerie Outlook<text:bookmark-end text:name="__RefHeading___configuration_d_un_client_de_messagerie_outlook_1"/><text:bookmark-end text:name="configuration_d_un_client_de_messagerie_outlook"/></text:h>
      <text:p text:style-name="Text_20_body">Ce guide vous permettra de configurer votre client de messagerie Outlook pour accéder à vos mails sur une iPasserelle.</text:p>
      <text:h text:style-name="Heading_20_2" text:outline-level="2"><text:bookmark-start text:name="__RefHeading___ouvrir_les_parametres_de_comptes_2"/><text:bookmark-start text:name="ouvrir_les_parametres_de_comptes"/>Ouvrir les paramètres de comptes<text:bookmark-end text:name="__RefHeading___ouvrir_les_parametres_de_comptes_2"/><text:bookmark-end text:name="ouvrir_les_parametres_de_comptes"/></text:h>
      <text:p text:style-name="Text_20_body">La première étape est d'ouvrir les paramètres de comptes dans outils -&gt; paramètres du compte
<draw:frame draw:style-name="media" draw:name="0" text:anchor-type="as-char" draw:z-index="0" svg:width="" svg:rel-width="100%" svg:height="0cm"><draw:image xlink:href="/opt/dokuwiki_1/data/media/espace_prive/ol_outil.png" xlink:type="simple" xlink:show="embed" xlink:actuate="onLoad"/></draw:frame></text:p>
      <text:p text:style-name="Text_20_body">Cette page liste les comptes déjà configurés, et vous permet d'en configurer de nouveaux via le bouton “Nouveau...”
<draw:frame draw:style-name="media" draw:name="1" text:anchor-type="as-char" draw:z-index="1" svg:width="" svg:rel-width="100%" svg:height="0cm"><draw:image xlink:href="/opt/dokuwiki_1/data/media/espace_prive/ol_comptes.png" xlink:type="simple" xlink:show="embed" xlink:actuate="onLoad"/></draw:frame></text:p>
      <text:h text:style-name="Heading_20_2" text:outline-level="2"><text:bookmark-start text:name="__RefHeading___suivre_l_assistant_de_creation_de_compte_3"/><text:bookmark-start text:name="suivre_l_assistant_de_creation_de_compte"/>Suivre l'assistant de création de compte<text:bookmark-end text:name="__RefHeading___suivre_l_assistant_de_creation_de_compte_3"/><text:bookmark-end text:name="suivre_l_assistant_de_creation_de_compte"/></text:h>
      <text:p text:style-name="Text_20_body">Un assistant d'ajout de compte s'ouvre
<draw:frame draw:style-name="media" draw:name="2" text:anchor-type="as-char" draw:z-index="2" svg:width="" svg:rel-width="100%" svg:height="0cm"><draw:image xlink:href="/opt/dokuwiki_1/data/media/espace_prive/ol_imap.png" xlink:type="simple" xlink:show="embed" xlink:actuate="onLoad"/></draw:frame></text:p>
      <text:p text:style-name="Text_20_body">Il faut sélectionner la première option (Microsoft Exchange, POP3, IMAP ou HTTP)</text:p>
      <text:p text:style-name="Text_20_body">Sur la page suivante, il faut simplement cocher la case “Configurer manuellement les paramètres du serveur ou les types de serveurs supplémentaires”
<draw:frame draw:style-name="media" draw:name="3" text:anchor-type="as-char" draw:z-index="3" svg:width="" svg:rel-width="100%" svg:height="0cm"><draw:image xlink:href="/opt/dokuwiki_1/data/media/espace_prive/ol_config_manuelle.png" xlink:type="simple" xlink:show="embed" xlink:actuate="onLoad"/></draw:frame></text:p>
      <text:p text:style-name="Text_20_body">La page suivante vous permet d'entrer les paramètres de base de votre messagerie, à savoir:</text:p>
      <text:list text:style-name="List_20_1" text:continue-numbering="false">
        <text:list-item>
          <text:p text:style-name="List_20_1_Content_First"> Votre nom</text:p>
        </text:list-item>
        <text:list-item>
          <text:p text:style-name="List_20_1_Content"> Votre adresse de messagerie</text:p>
        </text:list-item>
        <text:list-item>
          <text:p text:style-name="List_20_1_Content"> le type de compte doit être IMAP</text:p>
        </text:list-item>
        <text:list-item>
          <text:p text:style-name="List_20_1_Content"> Le serveur entrant doit être sas.domain.tld</text:p>
        </text:list-item>
        <text:list-item>
          <text:p text:style-name="List_20_1_Content"> Le serveur sortant doit également être sas.domain.tld</text:p>
        </text:list-item>
        <text:list-item>
          <text:p text:style-name="List_20_1_Content"> Nom d’utilisateur: votre login</text:p>
        </text:list-item>
        <text:list-item>
          <text:p text:style-name="List_20_1_Content_Last"> Mot de passe: vous pouvez le laisser vide pour l'instant</text:p>
        </text:list-item>
      </text:list>
      <text:p text:style-name="Text_20_body"><draw:frame draw:style-name="media" draw:name="4" text:anchor-type="as-char" draw:z-index="4" svg:width="" svg:rel-width="100%" svg:height="0cm"><draw:image xlink:href="/opt/dokuwiki_1/data/media/espace_prive/ol_config_base.png" xlink:type="simple" xlink:show="embed" xlink:actuate="onLoad"/></draw:frame></text:p>
      <text:p text:style-name="Text_20_body">(Note: l'option “Tester les paramètres du compte” ne fonctionne pas. Il s'agit d'un bug connu d'Outlook, il est normal que le test échoue.</text:p>
      <text:p text:style-name="Text_20_body">Ne cliquez pas sur suivant maintenant, il faut d'abord aller dans le menu “Paramètres supplémentaires”</text:p>
      <text:p text:style-name="Text_20_body"><draw:frame draw:style-name="media" draw:name="5" text:anchor-type="as-char" draw:z-index="5" svg:width="" svg:rel-width="100%" svg:height="0cm"><draw:image xlink:href="/opt/dokuwiki_1/data/media/espace_prive/ol_config_av_sortant.png" xlink:type="simple" xlink:show="embed" xlink:actuate="onLoad"/></draw:frame></text:p>
      <text:p text:style-name="Text_20_body">Dans l'onglet “Serveur sortant”, il faut cocher la case “Mon serveur requiert une authentification”, et sélectionner l'option “Utiliser les mêmes paramètres que mon serveur de courrier entrant”. Il faut ensuite aller dans l'onglet “Options avancées”</text:p>
      <text:p text:style-name="Text_20_body"><draw:frame draw:style-name="media" draw:name="6" text:anchor-type="as-char" draw:z-index="6" svg:width="" svg:rel-width="100%" svg:height="0cm"><draw:image xlink:href="/opt/dokuwiki_1/data/media/espace_prive/ol_config_av_ssl.png" xlink:type="simple" xlink:show="embed" xlink:actuate="onLoad"/></draw:frame>
Dans cette fenêtre, il faut bien vérifier les points suivants:</text:p>
      <text:list text:style-name="List_20_1" text:continue-numbering="false">
        <text:list-item>
          <text:p text:style-name="List_20_1_Content_First"> Serveur entrant (IMAP): 993</text:p>
        </text:list-item>
        <text:list-item>
          <text:p text:style-name="List_20_1_Content"> Utiliser le type de connexion chiffrée suivant: SSL</text:p>
        </text:list-item>
        <text:list-item>
          <text:p text:style-name="List_20_1_Content"> Serveur de courrier sortant (SMTP): 465</text:p>
        </text:list-item>
        <text:list-item>
          <text:p text:style-name="List_20_1_Content_Last"> Utiliser le type de connexion chiffrée suivant: SS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config_imap_outlook</dc:title>
  </office:meta>
</office:document-meta>
</file>