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ctd_messagerie_tb"/><text:bookmark-start text:name="__RefHeading___utilisation_de_la_fonction_click_to_dial_1"/><text:bookmark-start text:name="utilisation_de_la_fonction_click_to_dial"/>Utilisation de la fonction "Click To Dial"<text:bookmark-end text:name="__RefHeading___utilisation_de_la_fonction_click_to_dial_1"/><text:bookmark-end text:name="utilisation_de_la_fonction_click_to_dial"/></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epuis quelque temps nous avons mis en place une fonction “Click To Dial” qui permet aux utilisateurs à l'aide d'une simple manipulation de pouvoir appeler via votre téléphone un numéro affiché sur votre ordinateur (signature de mail, contact sur le web, etc.). Cette fonction permet de gagner du temps et de fluidifier la journée des professionnels dont le métier est majoritairement tourné vers le contact et la communication.</text:p>
      <text:h text:style-name="Heading_20_2" text:outline-level="2"><text:bookmark-start text:name="__RefHeading___utilisation_3"/><text:bookmark-start text:name="utilisation"/>Utilisation<text:bookmark-end text:name="__RefHeading___utilisation_3"/><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ctd_messagerie_tb</dc:title>
  </office:meta>
</office:document-meta>
</file>