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4D0000007D34492606.png" manifest:media-type="image/png"/>
  <manifest:file-entry manifest:full-path="Pictures/10000000000002410000002D42A042D4.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Liberation Sans" svg:font-family="'Liberation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Standard" style:family="paragraph">
      <style:paragraph-properties fo:text-align="center" style:justify-single-word="false"/>
      <style:text-properties fo:font-weight="bold" style:font-weight-asian="bold" style:font-weight-complex="bold" fo:font-size="36pt" style:font-size-asian="36pt" style:font-size-complex="36pt" style:font-name="Liberation Sans" style:text-underline-style="none"/>
    </style:style>
    <style:style style:name="P2" style:parent-style-name="Standard" style:family="paragraph">
      <style:paragraph-properties fo:text-align="center" style:justify-single-word="false"/>
      <style:text-properties fo:font-weight="bold" style:font-weight-asian="bold" style:font-weight-complex="bold" fo:font-size="14pt" style:font-size-asian="14pt" style:font-size-complex="14pt" style:font-name="Liberation Sans" style:text-underline-style="none"/>
    </style:style>
    <style:style style:name="P3" style:parent-style-name="Standard" style:family="paragraph">
      <style:paragraph-properties fo:text-align="center" style:justify-single-word="false"/>
      <style:text-properties fo:font-weight="bold" style:font-weight-asian="bold" style:font-weight-complex="bold" fo:font-size="26pt" style:font-size-asian="26pt" style:font-size-complex="26pt" style:font-name="Liberation Sans" style:text-underline-style="solid" style:text-underline-width="auto" style:text-underline-color="font-color"/>
    </style:style>
    <style:style style:name="P4" style:parent-style-name="Standard" style:family="paragraph">
      <style:paragraph-properties fo:text-align="center" style:justify-single-word="false"/>
      <style:text-properties fo:font-size="12pt" style:font-size-asian="12pt" style:font-name="Liberation Sans" style:text-underline-style="none"/>
    </style:style>
    <style:style style:name="P5" style:parent-style-name="Standard" style:family="paragraph">
      <style:paragraph-properties fo:text-align="end" style:justify-single-word="false"/>
      <style:text-properties fo:font-size="12pt" style:font-size-asian="12pt" style:font-name="Liberation Sans" style:text-underline-style="none"/>
    </style:style>
    <style:style style:name="P6" style:parent-style-name="Standard" style:family="paragraph">
      <style:paragraph-properties fo:text-align="center" style:justify-single-word="false"/>
      <style:text-properties fo:color="#ff0000" fo:font-weight="bold" style:font-weight-asian="bold" style:font-weight-complex="bold" fo:font-size="28pt" style:font-size-asian="28pt" style:font-size-complex="28pt" style:font-name="Liberation Sans" style:text-underline-style="none"/>
    </style:style>
    <style:style style:name="P7" style:parent-style-name="Contents_5f_20_5f_Heading" style:family="paragraph">
      <style:paragraph-properties fo:break-before="page"/>
    </style:style>
    <style:style style:name="P8" style:parent-style-name="Heading_20_1" style:list-style-name="" style:family="paragraph">
</style:style>
    <style:style style:name="P9" style:parent-style-name="Footer" style:family="paragraph">
      <style:paragraph-properties fo:text-align="end" style:justify-single-word="false"/>
      <style:text-properties fo:font-size="12pt" style:font-size-asian="12pt" style:font-size-complex="12pt" style:use-window-font-color="true" style:text-position="super 80%"/>
    </style:style>
    <style:style style:name="P10" style:parent-style-name="Footer" style:family="paragraph">
      <style:paragraph-properties fo:text-align="end" style:justify-single-word="false"/>
      <style:text-properties fo:font-size="12pt" style:font-size-asian="12pt" style:font-size-complex="12pt" style:use-window-font-color="true"/>
    </style:style>
    <style:style style:name="P11" style:parent-style-name="Footer" style:family="paragraph">
      <style:paragraph-properties fo:text-align="start" style:justify-single-word="false"/>
      <style:text-properties fo:color="#800000" fo:font-size="10.5pt" style:font-size-asian="10.5pt" style:font-size-complex="10.5pt" style:text-position="super 80%"/>
    </style:style>
    <style:style style:name="P12" style:parent-style-name="Standard" style:master-page-name="First_20_Page" style:family="paragraph">
      <style:paragraph-properties fo:break-before="page" style:page-number="auto"/>
    </style:style>
    <style:style style:name="T1" style:family="text">
      <style:text-properties style:text-position="super 80%"/>
    </style:style>
    <style:style style:name="T2" style:family="text">
      <style:text-properties fo:color="#ff0000"/>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MP1" style:parent-style-name="Footer" style:family="paragraph">
      <style:paragraph-properties fo:text-align="start" style:justify-single-word="false"/>
      <style:text-properties fo:color="#800000" fo:font-size="10.5pt" style:font-size-asian="10.5pt" style:font-size-complex="10.5pt" style:text-position="super 80%"/>
    </style:style>
    <style:style style:name="MP2" style:parent-style-name="Footer" style:family="paragraph">
      <style:paragraph-properties fo:text-align="end" style:justify-single-word="false"/>
      <style:text-properties fo:font-size="12pt" style:font-size-asian="12pt" style:font-size-complex="12pt" style:use-window-font-color="true"/>
    </style:style>
    <style:style style:name="MP3" style:parent-style-name="Footer" style:family="paragraph">
      <style:paragraph-properties fo:text-align="end" style:justify-single-word="false"/>
      <style:text-properties fo:font-size="12pt" style:font-size-asian="12pt" style:font-size-complex="12pt" style:use-window-font-color="true" style:text-position="super 80%"/>
    </style:style>
    <style:style style:name="MT1" style:family="text">
      <style:text-properties style:text-position="super 8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fo:margin="2cm" style:footnote-max-height="0cm" style:writing-mode="lr-tb">
        <style:footnote-sep style:width="0.018cm" style:rel-width="25%" style:color="#000000" style:line-style="none" style:adjustment="left" style:distance-before-sep="0.101cm" style:distance-after-sep="0.101cm"/>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left="2cm" fo:margin-right="2cm" fo:margin-top="2cm" fo:margin-bottom="2cm" fo:margin="2cm" style:footnote-max-height="0cm" style:writing-mode="lr-tb">
        <style:footnote-sep style:width="0.018cm" style:rel-width="25%" style:color="#000000" style:line-style="solid" style:adjustment="left" style:distance-before-sep="0.101cm" style:distance-after-sep="0.101cm"/>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left="2cm" fo:margin-right="2cm" fo:margin-top="2cm" fo:margin-bottom="2cm" fo:margin="2cm" style:footnote-max-height="0cm" style:writing-mode="lr-tb">
        <style:footnote-sep style:width="0.018cm" style:rel-width="25%" style:color="#000000" style:line-style="solid" style:adjustment="left" style:distance-before-sep="0.101cm" style:distance-after-sep="0.101cm"/>
      </style:page-layout-properties>
      <style:header-style/>
      <style:footer-style/>
    </style:page-layout>
    <style:style style:name="PluginODTAutoStyle_Text_1" style:family="text">
      <style:text-properties fo:color="#22b14c" fo:border="0pt none"/>
    </style:style>
    <style:style style:name="PluginODTAutoStyle_Text_2" style:family="text">
      <style:text-properties fo:color="#22b14c" fo:border="0pt none"/>
    </style:style>
    <style:style style:name="PluginODTAutoStyle_Text_3" style:family="text">
      <style:text-properties fo:color="#22b14c" fo:border="0pt none"/>
    </style:style>
    <style:style style:name="PluginODTAutoStyle_Text_4" style:family="text">
      <style:text-properties fo:color="#ed1c24" fo:border="0pt none"/>
    </style:style>
    <style:style style:name="PluginODTAutoStyle_Text_5" style:family="text">
      <style:text-properties fo:color="#ed1c24" fo:border="0pt none"/>
    </style:style>
    <style:style style:name="PluginODTAutoStyle_Text_6" style:family="text">
      <style:text-properties fo:color="#00a2e8" fo:border="0pt none"/>
    </style:style>
    <style:style style:name="PluginODTAutoStyle_Text_7" style:family="text">
      <style:text-properties fo:color="#00a2e8" fo:border="0pt none"/>
    </style:style>
    <style:style style:name="PluginODTAutoStyle_Text_8" style:family="text">
      <style:text-properties fo:color="#ed1c24" fo:border="0pt none"/>
    </style:style>
    <style:style style:name="PluginODTAutoStyle_Text_9" style:family="text">
      <style:text-properties fo:color="#00a2e8" fo:border="0pt none"/>
    </style:style>
    <style:style style:name="PluginODTAutoStyle_Text_10" style:family="text">
      <style:text-properties fo:color="#00a2e8" fo:border="0pt none"/>
    </style:style>
    <style:style style:name="PluginODTAutoStyle_Text_11" style:family="text">
      <style:text-properties fo:color="#00a2e8" fo:border="0pt none"/>
    </style:style>
  </office:automatic-styles>
  <office:body>
    <office:text text:use-soft-page-breaks="true">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Standard"/>
      <text:p text:style-name="Standard"/>
      <text:p text:style-name="Standard"/>
      <text:p text:style-name="Standard"/>
      <text:p text:style-name="Standard"/>
      <text:p text:style-name="Standard"/>
      <text:p text:style-name="Standard"/>
      <text:p text:style-name="Standard"/>
      <text:p text:style-name="P1">Rapport d'intervention</text:p>
      <text:p text:style-name="P2"/>
      <text:p text:style-name="P2"/>
      <text:p text:style-name="P2"/>
      <text:p text:style-name="P2"/>
      <text:p text:style-name="P2"/>
      <text:p text:style-name="P2"/>
      <text:p text:style-name="P2">Pour la société</text:p>
      <text:p text:style-name="P2"/>
      <text:p text:style-name="P6">Firewall Services</text:p>
      <text:p text:style-name="P2"/>
      <text:p text:style-name="P3"/>
      <text:p text:style-name="P3"/>
      <text:p text:style-name="P3"/>
      <text:p text:style-name="P4"/>
      <text:p text:style-name="P4"/>
      <text:p text:style-name="P4"/>
      <text:p text:style-name="P4"/>
      <text:p text:style-name="P5">Intervention réalisée le <text:span text:style-name="T2">DATE</text:span></text:p>
      <text:p text:style-name="P5"/>
      <text:p text:style-name="P5"/>
      <text:p text:style-name="P5"><text:span text:style-name="T3">Intervenants</text:span>: Daniel Berteaud</text:p>
      <text:p text:style-name="Standard"><text:span text:style-name="Source_20_Text"/></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Table des matières</text:p>
          </text:index-title>
        </text:index-body>
      </text:table-of-content>
      <text:h text:style-name="P8" text:outline-level="1"><text:span text:style-name="Source_20_Text"/></text:h>
      <text:h text:style-name="Heading_20_1" text:outline-level="1"><text:bookmark text:name="doc_ipasserelle:utilisateurs:documentation_informative_sur_les_spam"/><text:bookmark-start text:name="__RefHeading___documentation_informative_sur_les_spam_1"/><text:bookmark-start text:name="documentation_informative_sur_les_spam"/>Documentation informative sur les SPAM<text:bookmark-end text:name="__RefHeading___documentation_informative_sur_les_spam_1"/><text:bookmark-end text:name="documentation_informative_sur_les_spam"/></text:h>
      <text:h text:style-name="Heading_20_2" text:outline-level="2"><text:bookmark-start text:name="__RefHeading___qu_est-ce_qu_un_spamham_2"/><text:bookmark-start text:name="qu_est-ce_qu_un_spamham"/>Qu’est-ce qu’un SPAM/HAM ?<text:bookmark-end text:name="__RefHeading___qu_est-ce_qu_un_spamham_2"/><text:bookmark-end text:name="qu_est-ce_qu_un_spamham"/></text:h>
      <text:p text:style-name="Text_20_body">Le &lt;fc #ff0000&gt;SPAM&lt;/fc&gt;, courriel indésirable ou pourriel est un email non sollicité. Il s'agit en général d'envois en grande quantité effectués à des fins publicitaires ou d’attaque.</text:p>
      <text:p text:style-name="Text_20_body">Un <text:span text:style-name="PluginODTAutoStyle_Text_1">HAM</text:span> est un courrier sain opposé au &lt;fc #ff0000&gt;SPAM&lt;/fc&gt;. Jeux de mot anglais sur <text:span text:style-name="PluginODTAutoStyle_Text_2">HAM</text:span> (jambon) et &lt;fc #ff0000&gt;SPAM&lt;/fc&gt; (marque de jambon en boîte connue pour ses publicités répétitives).</text:p>
      <text:h text:style-name="Heading_20_2" text:outline-level="2"><text:bookmark-start text:name="__RefHeading___comment_fonctionne_la_detection_3"/><text:bookmark-start text:name="comment_fonctionne_la_detection"/>Comment fonctionne la détection ?<text:bookmark-end text:name="__RefHeading___comment_fonctionne_la_detection_3"/><text:bookmark-end text:name="comment_fonctionne_la_detection"/></text:h>
      <text:p text:style-name="Text_20_body">La détection s’effectue via un Anti-SPAM, sur le même principe qu’un Anti-Virus, mais celui-ci fonctionne sur une méthode de notation. 
Pour chaque e-mail, l’Anti-SPAM effectue de nombreux tests (Possède des liens ? des images ? Des mots-clefs interdits ? est envoyé par un serveur connu ? …).
Une note est ensuite attribuée à l’e-mail. Si le score est supérieur à un seuil prédéfini, l’e-mail sera identifié comme un SPAM et traité en conséquence: accepté mais déposé dans un dossier junkmail, Junk, Courrier Indésirable (selon le client de messagerie utilisé)</text:p>
      <text:h text:style-name="Heading_20_2" text:outline-level="2"><text:bookmark-start text:name="__RefHeading___comment_optimiser_la_detection_4"/><text:bookmark-start text:name="comment_optimiser_la_detection"/>Comment optimiser la détection ?<text:bookmark-end text:name="__RefHeading___comment_optimiser_la_detection_4"/><text:bookmark-end text:name="comment_optimiser_la_detection"/></text:h>
      <text:p text:style-name="Text_20_body">Parfois, le score de détection n’est pas adapté à la réalité, trop important, ou trop faible, certains e-mail ne sont pas traités comme ils le devraient (on parle de faux positifs et de faux négatifs).</text:p>
      <text:p text:style-name="Text_20_body">Une méthode efficace pour améliorer le taux de détection est d’alimenter sur la base de connaissance de l’Anti-SPAM. Le principe consiste à indiquer au serveur les erreurs qui ont été faites. Cela permet de rendre la détection de plus en plus intelligente. Cet apprentissage doit être effectué en continue par les utilisateurs.</text:p>
      <text:p text:style-name="Text_20_body">Si un <text:span text:style-name="PluginODTAutoStyle_Text_3">HAM</text:span> apparaît dans le dossier <text:span text:style-name="PluginODTAutoStyle_Text_4">junkmail</text:span>, il vous suffit de le déplacer dans un autre répertoire (votre boite de réception par exemple).
À l'inverse, un &lt;fc #ff0000&gt;SPAM&lt;/fc&gt; qui arriverait dans votre boite de réception peut être déplacé dans le répertoire <text:span text:style-name="PluginODTAutoStyle_Text_5">junkmail</text:span>.
l’<text:span text:style-name="PluginODTAutoStyle_Text_6">Anti-SPAM</text:span> fera des analyses statistiques sur le contenu des mails concernés par ces déplacements pour ajuster les scores. Cette méthode peut se révéler très efficace, mais nécessite un temps d’apprentissage pour que le filtrage s'améliore.</text:p>
      <text:p text:style-name="Text_20_body">En effet, <text:span text:style-name="Strong_20_Emphasis">il faut au moins 200 déplacements d'e-mails de chaque type</text:span> pour que l’<text:span text:style-name="PluginODTAutoStyle_Text_7">Anti-SPAM</text:span> commence un nouveau cycle d’apprentissage. Ainsi, plus nombreux seront les actions de déplacements du dossier <text:span text:style-name="PluginODTAutoStyle_Text_8">junkmail</text:span>, plus le filtrage sera efficace sur le long terme.</text:p>
      <text:p text:style-name="Text_20_body">Il est également possible, en mesure d’urgence, de placer manuellement des adresses emails au cas par cas en liste blanche ou en liste noire, pour un traitement immédiat et radical. Vous pouvez donc signaler ces adresses emails pour lesquels le filtrage est injuste.</text:p>
      <text:h text:style-name="Heading_20_2" text:outline-level="2"><text:bookmark-start text:name="__RefHeading___comment_optimiser_mon_e-mail_afin_que_celui-ci_ne_soit_pas_considere_comme_un_spam_5"/><text:bookmark-start text:name="comment_optimiser_mon_e-mail_afin_que_celui-ci_ne_soit_pas_considere_comme_un_spam"/>Comment optimiser mon e-mail afin que celui-ci ne soit pas considéré comme un SPAM ?<text:bookmark-end text:name="__RefHeading___comment_optimiser_mon_e-mail_afin_que_celui-ci_ne_soit_pas_considere_comme_un_spam_5"/><text:bookmark-end text:name="comment_optimiser_mon_e-mail_afin_que_celui-ci_ne_soit_pas_considere_comme_un_spam"/></text:h>
      <text:p text:style-name="Text_20_body">Comme expliqué précédemment, vos propres e-mail subiront sans doute une batterie de test par l’<text:span text:style-name="PluginODTAutoStyle_Text_9">Anti-SPAM</text:span> de votre destinataire. Si votre email n’est pas correctement rédigé, celui-ci sera impitoyablement marqué au fer rouge en tant que &lt;fc #ff0000&gt;SPAM&lt;/fc&gt;. L’objectif est donc de ressembler le moins possible à un spam du point de vue des filtres. Voici les pratiques essentielles qui permettront à votre email de ne pas être associé à un &lt;fc #ff0000&gt;SPAM&lt;/fc&gt;.</text:p>
      <text:p text:style-name="Text_20_body">Voici quelques bonnes pratiques à adopter :</text:p>
      <text:list text:style-name="Numbering_20_1" text:continue-numbering="false">
        <text:list-item>
          <text:p text:style-name="Numbering_20_1_Content_First"> Soignez votre nom d’expéditeur et l’objet de votre email.</text:p>
        </text:list-item>
        <text:list-item>
          <text:p text:style-name="Numbering_20_1_Content"> Évitez les mots clefs publicitaires (gratuit, offre, promo, urgent, 50 %, gagnez, ...).</text:p>
        </text:list-item>
        <text:list-item>
          <text:p text:style-name="Numbering_20_1_Content"> Indiquez vos informations de contact afin que le filtrage <text:span text:style-name="PluginODTAutoStyle_Text_10">Anti-SPAM</text:span> valide votre authenticité.</text:p>
        </text:list-item>
        <text:list-item>
          <text:p text:style-name="Numbering_20_1_Content"> Soyez sobre dans la mise en forme de votre email. Les <text:span text:style-name="PluginODTAutoStyle_Text_11">Anti-SPAM</text:span> détestent les couleurs, le gras, italique, ...</text:p>
        </text:list-item>
        <text:list-item>
          <text:p text:style-name="Numbering_20_1_Content"> Interdiction d'utiliser de grandes images.</text:p>
        </text:list-item>
        <text:list-item>
          <text:p text:style-name="Numbering_20_1_Content"> Soyez prudents sur le poids de vos emails, évitez les pièces-jointes et favorisez plutôt des liens de téléchargement à la place.</text:p>
        </text:list-item>
        <text:list-item>
          <text:p text:style-name="Numbering_20_1_Content"> N'utilisez pas de raccourcisseur de lien (bit.ly, frama.link, ...) dans vos e-mails. Cela peut-être considéré comme du Phishing.</text:p>
        </text:list-item>
        <text:list-item>
          <text:p text:style-name="Numbering_20_1_Content"> Pour un emailing, mettez très en avant le lien de désabonnement.</text:p>
        </text:list-item>
        <text:list-item>
          <text:p text:style-name="Numbering_20_1_Content"> Ne pré-rédigez pas vos emails depuis un traitement de texte (Microsoft Word, ...). Le formatage n’est pas du tout adapté aux clients de messagerie.</text:p>
        </text:list-item>
        <text:list-item>
          <text:p text:style-name="Numbering_20_1_Content"> Évitez de rédiger entièrement vos emails en lettre capitale.</text:p>
        </text:list-item>
        <text:list-item>
          <text:p text:style-name="Numbering_20_1_Content_Last"> N’insérez aucune vidéo ou animation.</text:p>
        </text:list-item>
      </text:list>
      <text:p text:style-name="Text_20_body">Soyez également conscient que votre serveur email possède <text:span text:style-name="Strong_20_Emphasis">une réputation</text:span> sur internet. Une mauvaise pratique de votre part impactera l’ensemble de vos collègues. Un serveur email obtenant une mauvaise réputation est bien souvent fiché et il est terriblement difficile d'améliorer sa réputation ensuite.</text:p>
      <text:p text:style-name="Text_20_body">Vous pouvez également utiliser un service de test d'indésirabilité sur vos emails non-sensible via des services comme <text:a xlink:type="simple" xlink:href="https://www.mail-tester.com" text:style-name="Internet_20_link" text:visited-style-name="Visited_20_Internet_20_Link">https://www.mail-tester.com</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Liberation Sans" svg:font-family="'Liberation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style:font-name="Bitstream Vera Sans1" style:font-name-asian="Bitstream Vera Sans2" style:font-name-complex="Bitstream Vera Sans2"/>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style:font-name="Bitstream Vera Sans" style:font-name-asian="Bitstream Vera Sans2" style:font-name-complex="Bitstream Vera Sans2"/>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style:font-name="Bitstream Vera Sans" style:font-name-asian="Bitstream Vera Sans2" style:font-name-complex="Bitstream Vera Sans2"/>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style:font-name="Bitstream Vera Sans" style:font-name-asian="Bitstream Vera Sans2" style:font-name-complex="Bitstream Vera Sans2"/>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style:font-name="Bitstream Vera Sans" style:font-name-asian="Bitstream Vera Sans2" style:font-name-complex="Bitstream Vera Sans2"/>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style:font-name="Bitstream Vera Sans" style:font-name-asian="Bitstream Vera Sans2" style:font-name-complex="Bitstream Vera Sans2"/>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100%"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size="10pt" style:font-size-asian="10pt" style:font-size-complex="10pt" style:font-name="Bitstream Vera Sans Mono" style:font-name-asian="Bitstream Vera Sans Mono" style:font-name-complex="Bitstream Vera Sans Mono"/>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0.06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100%" fo:margin-top="0cm" fo:margin-right="0cm" fo:margin-bottom="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style:language-asian="zxx" style:language-complex="zxx" fo:country="none" style:country-asian="none" style:country-complex="none"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rame_20_contents" style:display-name="Frame contents" style:parent-style-name="Text_20_body" style:class="extra" style:family="paragraph">
</style:style>
    <style:style style:name="Illustration" style:parent-style-name="Caption" style:class="extra" style:family="paragraph">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Standard" style:family="paragraph">
      <style:paragraph-properties fo:text-align="center" style:justify-single-word="false"/>
      <style:text-properties fo:font-weight="bold" style:font-weight-asian="bold" style:font-weight-complex="bold" fo:font-size="36pt" style:font-size-asian="36pt" style:font-size-complex="36pt" style:font-name="Liberation Sans" style:text-underline-style="none"/>
    </style:style>
    <style:style style:name="P2" style:parent-style-name="Standard" style:family="paragraph">
      <style:paragraph-properties fo:text-align="center" style:justify-single-word="false"/>
      <style:text-properties fo:font-weight="bold" style:font-weight-asian="bold" style:font-weight-complex="bold" fo:font-size="14pt" style:font-size-asian="14pt" style:font-size-complex="14pt" style:font-name="Liberation Sans" style:text-underline-style="none"/>
    </style:style>
    <style:style style:name="P3" style:parent-style-name="Standard" style:family="paragraph">
      <style:paragraph-properties fo:text-align="center" style:justify-single-word="false"/>
      <style:text-properties fo:font-weight="bold" style:font-weight-asian="bold" style:font-weight-complex="bold" fo:font-size="26pt" style:font-size-asian="26pt" style:font-size-complex="26pt" style:font-name="Liberation Sans" style:text-underline-style="solid" style:text-underline-width="auto" style:text-underline-color="font-color"/>
    </style:style>
    <style:style style:name="P4" style:parent-style-name="Standard" style:family="paragraph">
      <style:paragraph-properties fo:text-align="center" style:justify-single-word="false"/>
      <style:text-properties fo:font-size="12pt" style:font-size-asian="12pt" style:font-name="Liberation Sans" style:text-underline-style="none"/>
    </style:style>
    <style:style style:name="P5" style:parent-style-name="Standard" style:family="paragraph">
      <style:paragraph-properties fo:text-align="end" style:justify-single-word="false"/>
      <style:text-properties fo:font-size="12pt" style:font-size-asian="12pt" style:font-name="Liberation Sans" style:text-underline-style="none"/>
    </style:style>
    <style:style style:name="P6" style:parent-style-name="Standard" style:family="paragraph">
      <style:paragraph-properties fo:text-align="center" style:justify-single-word="false"/>
      <style:text-properties fo:color="#ff0000" fo:font-weight="bold" style:font-weight-asian="bold" style:font-weight-complex="bold" fo:font-size="28pt" style:font-size-asian="28pt" style:font-size-complex="28pt" style:font-name="Liberation Sans" style:text-underline-style="none"/>
    </style:style>
    <style:style style:name="P7" style:parent-style-name="Contents_5f_20_5f_Heading" style:family="paragraph">
      <style:paragraph-properties fo:break-before="page"/>
    </style:style>
    <style:style style:name="P8" style:parent-style-name="Heading_20_1" style:list-style-name="" style:family="paragraph">
</style:style>
    <style:style style:name="P9" style:parent-style-name="Footer" style:family="paragraph">
      <style:paragraph-properties fo:text-align="end" style:justify-single-word="false"/>
      <style:text-properties fo:font-size="12pt" style:font-size-asian="12pt" style:font-size-complex="12pt" style:use-window-font-color="true" style:text-position="super 80%"/>
    </style:style>
    <style:style style:name="P10" style:parent-style-name="Footer" style:family="paragraph">
      <style:paragraph-properties fo:text-align="end" style:justify-single-word="false"/>
      <style:text-properties fo:font-size="12pt" style:font-size-asian="12pt" style:font-size-complex="12pt" style:use-window-font-color="true"/>
    </style:style>
    <style:style style:name="P11" style:parent-style-name="Footer" style:family="paragraph">
      <style:paragraph-properties fo:text-align="start" style:justify-single-word="false"/>
      <style:text-properties fo:color="#800000" fo:font-size="10.5pt" style:font-size-asian="10.5pt" style:font-size-complex="10.5pt" style:text-position="super 80%"/>
    </style:style>
    <style:style style:name="P12" style:parent-style-name="Standard" style:master-page-name="First_20_Page" style:family="paragraph">
      <style:paragraph-properties fo:break-before="page" style:page-number="auto"/>
    </style:style>
    <style:style style:name="T1" style:family="text">
      <style:text-properties style:text-position="super 80%"/>
    </style:style>
    <style:style style:name="T2" style:family="text">
      <style:text-properties fo:color="#ff0000"/>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MP1" style:parent-style-name="Footer" style:family="paragraph">
      <style:paragraph-properties fo:text-align="start" style:justify-single-word="false"/>
      <style:text-properties fo:color="#800000" fo:font-size="10.5pt" style:font-size-asian="10.5pt" style:font-size-complex="10.5pt" style:text-position="super 80%"/>
    </style:style>
    <style:style style:name="MP2" style:parent-style-name="Footer" style:family="paragraph">
      <style:paragraph-properties fo:text-align="end" style:justify-single-word="false"/>
      <style:text-properties fo:font-size="12pt" style:font-size-asian="12pt" style:font-size-complex="12pt" style:use-window-font-color="true"/>
    </style:style>
    <style:style style:name="MP3" style:parent-style-name="Footer" style:family="paragraph">
      <style:paragraph-properties fo:text-align="end" style:justify-single-word="false"/>
      <style:text-properties fo:font-size="12pt" style:font-size-asian="12pt" style:font-size-complex="12pt" style:use-window-font-color="true" style:text-position="super 80%"/>
    </style:style>
    <style:style style:name="MT1" style:family="text">
      <style:text-properties style:text-position="super 8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fo:margin="2cm" style:footnote-max-height="0cm" style:writing-mode="lr-tb">
        <style:footnote-sep style:width="0.018cm" style:rel-width="25%" style:color="#000000" style:line-style="none" style:adjustment="left" style:distance-before-sep="0.101cm" style:distance-after-sep="0.101cm"/>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left="2cm" fo:margin-right="2cm" fo:margin-top="2cm" fo:margin-bottom="2cm" fo:margin="2cm" style:footnote-max-height="0cm" style:writing-mode="lr-tb">
        <style:footnote-sep style:width="0.018cm" style:rel-width="25%" style:color="#000000" style:line-style="solid" style:adjustment="left" style:distance-before-sep="0.101cm" style:distance-after-sep="0.101cm"/>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left="2cm" fo:margin-right="2cm" fo:margin-top="2cm" fo:margin-bottom="2cm" fo:margin="2cm" style:footnote-max-height="0cm" style:writing-mode="lr-tb">
        <style:footnote-sep style:width="0.018cm" style:rel-width="25%" style:color="#000000" style:line-style="solid" style:adjustment="left" style:distance-before-sep="0.101cm" style:distance-after-sep="0.101cm"/>
      </style:page-layout-properties>
      <style:header-style/>
      <style:footer-style/>
    </style:page-layout>
    <style:style style:name="PluginODTAutoStyle_Text_1" style:family="text">
      <style:text-properties fo:color="#22b14c" fo:border="0pt none"/>
    </style:style>
    <style:style style:name="PluginODTAutoStyle_Text_2" style:family="text">
      <style:text-properties fo:color="#22b14c" fo:border="0pt none"/>
    </style:style>
    <style:style style:name="PluginODTAutoStyle_Text_3" style:family="text">
      <style:text-properties fo:color="#22b14c" fo:border="0pt none"/>
    </style:style>
    <style:style style:name="PluginODTAutoStyle_Text_4" style:family="text">
      <style:text-properties fo:color="#ed1c24" fo:border="0pt none"/>
    </style:style>
    <style:style style:name="PluginODTAutoStyle_Text_5" style:family="text">
      <style:text-properties fo:color="#ed1c24" fo:border="0pt none"/>
    </style:style>
    <style:style style:name="PluginODTAutoStyle_Text_6" style:family="text">
      <style:text-properties fo:color="#00a2e8" fo:border="0pt none"/>
    </style:style>
    <style:style style:name="PluginODTAutoStyle_Text_7" style:family="text">
      <style:text-properties fo:color="#00a2e8" fo:border="0pt none"/>
    </style:style>
    <style:style style:name="PluginODTAutoStyle_Text_8" style:family="text">
      <style:text-properties fo:color="#ed1c24" fo:border="0pt none"/>
    </style:style>
    <style:style style:name="PluginODTAutoStyle_Text_9" style:family="text">
      <style:text-properties fo:color="#00a2e8" fo:border="0pt none"/>
    </style:style>
    <style:style style:name="PluginODTAutoStyle_Text_10" style:family="text">
      <style:text-properties fo:color="#00a2e8" fo:border="0pt none"/>
    </style:style>
    <style:style style:name="PluginODTAutoStyle_Text_11" style:family="text">
      <style:text-properties fo:color="#00a2e8" fo:border="0pt none"/>
    </style:style>
  </office:automatic-styles>
  <office:master-styles>
    <style:master-page style:name="Standard" style:page-layout-name="Mpm1">
      <style:footer>
        <text:p text:style-name="MP1"><draw:frame draw:style-name="Mfr1" draw:name="images19" text:anchor-type="paragraph" svg:x="0.099cm" svg:y="0.069cm" svg:width="15.266cm" svg:height="1.191cm" draw:z-index="1"><draw:image xlink:href="Pictures/10000000000002410000002D42A042D4.jpg" xlink:type="simple" xlink:show="embed" xlink:actuate="onLoad"/></draw:frame></text:p>
        <text:p text:style-name="MP2"><text:span text:style-name="MT1">Page <text:s/></text:span><text:span text:style-name="MT1"><text:page-number text:select-page="current">2</text:page-number></text:span><text:span text:style-name="MT1">/</text:span><text:span text:style-name="MT1"><text:page-count>2</text:page-count></text:span></text:p>
        <text:p text:style-name="MP3"/>
      </style:footer>
    </style:master-page>
    <style:master-page style:name="First_20_Page" style:display-name="First Page" style:page-layout-name="Mpm2" style:next-style-name="Standard">
      <style:header>
        <text:p text:style-name="Header"><draw:frame draw:style-name="Mfr2" draw:name="images8" text:anchor-type="paragraph" svg:y="0.279cm" svg:width="16.625cm" svg:height="3.528cm" draw:z-index="0"><draw:image xlink:href="Pictures/100000000000024D0000007D34492606.png" xlink:type="simple" xlink:show="embed" xlink:actuate="onLoad"/></draw:frame></text:p>
        <text:p text:style-name="Header"/>
        <text:p text:style-name="Header"/>
        <text:p text:style-name="Header"/>
        <text:p text:style-name="Header"/>
        <text:p text:style-name="Header"/>
        <text:p text:style-name="Header"/>
        <text:p text:style-name="Header"/>
        <text:p text:style-name="Header"/>
      </style:header>
    </style:master-page>
    <style:master-page style:name="Index"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utilisateurs:documentation_informative_sur_les_spam</dc:title>
  </office:meta>
</office:document-meta>
</file>