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liste_de_diffusion"/><text:bookmark-start text:name="__RefHeading___utilisation_des_listes_de_diffusion_de_l_ipasserelle_1"/><text:bookmark-start text:name="utilisation_des_listes_de_diffusion_de_l_ipasserelle"/>Utilisation des listes de diffusion de l'iPasserelle<text:bookmark-end text:name="__RefHeading___utilisation_des_listes_de_diffusion_de_l_ipasserelle_1"/><text:bookmark-end text:name="utilisation_des_listes_de_diffusion_de_l_ipasserelle"/></text:h>
      <text:p text:style-name="Text_20_body">Dans bien des cas, il est intéressant de pouvoir envoyer des e-mails goupés.</text:p>
      <text:p text:style-name="Text_20_body">C'est ce que l'iPasserelle propose grâce au logiciel Mailman, installable sous cond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liste_de_diffusion</dc:title>
  </office:meta>
</office:document-meta>
</file>