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start"/><text:bookmark-start text:name="__RefHeading___documentation_destinee_aux_utilisateurs_d_ipasserelle_1"/><text:bookmark-start text:name="documentation_destinee_aux_utilisateurs_d_ipasserelle"/>Documentation destinée aux utilisateurs d'iPasserelle<text:bookmark-end text:name="__RefHeading___documentation_destinee_aux_utilisateurs_d_ipasserelle_1"/><text:bookmark-end text:name="documentation_destinee_aux_utilisateurs_d_ipasserelle"/></text:h>
      <text:list text:style-name="Numbering_20_1" text:continue-numbering="false">
        <text:list-item>
          <text:p text:style-name="Numbering_20_1_Content_First"> <text:a xlink:type="simple" xlink:href="https://wiki.fws.fr/doc_ipasserelle/utilisateurs/portail_authentification" text:style-name="Internet_20_link" text:visited-style-name="Visited_20_Internet_20_Link">Le portail d'authentification</text:a></text:p>
        </text:list-item>
        <text:list-item>
          <text:p text:style-name="Numbering_20_1_Content"> Messagerie</text:p>
          <text:list text:style-name="Numbering_20_1">
            <text:list-item>
              <text:p text:style-name="Numbering_20_1_Content"> Emails</text:p>
              <text:list text:style-name="Numbering_20_1">
                <text:list-item>
                  <text:p text:style-name="Numbering_20_1_Content"> <text:a xlink:type="simple" xlink:href="https://wiki.fws.fr/doc_ipasserelle/utilisateurs/alias" text:style-name="Internet_20_link" text:visited-style-name="Visited_20_Internet_20_Link">Vos adresses mail</text:a></text:p>
                </text:list-item>
                <text:list-item>
                  <text:p text:style-name="Numbering_20_1_Content"> <text:a xlink:type="simple" xlink:href="https://wiki.fws.fr/doc_ipasserelle/utilisateurs/email_clients_lourds" text:style-name="Internet_20_link" text:visited-style-name="Visited_20_Internet_20_Link">Configuration de Mozilla Thunderbird ou Outlook</text:a></text:p>
                </text:list-item>
                <text:list-item>
                  <text:p text:style-name="Numbering_20_1_Content"> <text:a xlink:type="simple" xlink:href="https://wiki.fws.fr/doc_ipasserelle/utilisateurs/webmail" text:style-name="Internet_20_link" text:visited-style-name="Visited_20_Internet_20_Link">Webmail, carnets d'adresses, agendas</text:a></text:p>
                </text:list-item>
                <text:list-item>
                  <text:p text:style-name="Numbering_20_1_Content"> <text:a xlink:type="simple" xlink:href="https://wiki.fws.fr/doc_ipasserelle/utilisateurs/signature_email" text:style-name="Internet_20_link" text:visited-style-name="Visited_20_Internet_20_Link">Signature de mail</text:a></text:p>
                </text:list-item>
                <text:list-item>
                  <text:p text:style-name="Numbering_20_1_Content"> <text:a xlink:type="simple" xlink:href="https://wiki.fws.fr/doc_ipasserelle/utilisateurs/email_curieux" text:style-name="Internet_20_link" text:visited-style-name="Visited_20_Internet_20_Link">Pour les curieux</text:a></text:p>
                </text:list-item>
                <text:list-item>
                  <text:p text:style-name="Numbering_20_1_Content"> Paramètres</text:p>
                  <text:list text:style-name="Numbering_20_1">
                    <text:list-item>
                      <text:p text:style-name="Numbering_20_1_Content"> <text:a xlink:type="simple" xlink:href="https://wiki.fws.fr/doc_ipasserelle/utilisateurs/message_absence" text:style-name="Internet_20_link" text:visited-style-name="Visited_20_Internet_20_Link">Message d'absence</text:a></text:p>
                    </text:list-item>
                    <text:list-item>
                      <text:p text:style-name="Numbering_20_1_Content"> <text:a xlink:type="simple" xlink:href="https://wiki.fws.fr/doc_ipasserelle/utilisateurs/renvoi_de_mail" text:style-name="Internet_20_link" text:visited-style-name="Visited_20_Internet_20_Link">Renvoi de mails</text:a></text:p>
                    </text:list-item>
                  </text:list>
                </text:list-item>
              </text:list>
            </text:list-item>
            <text:list-item>
              <text:p text:style-name="Numbering_20_1_Content"> Messagerie Instantanée</text:p>
              <text:list text:style-name="Numbering_20_1">
                <text:list-item>
                  <text:p text:style-name="Numbering_20_1_Content"> <text:a xlink:type="simple" xlink:href="https://wiki.fws.fr/doc_ipasserelle/utilisateurs/messagerie_jabber_tb" text:style-name="Internet_20_link" text:visited-style-name="Visited_20_Internet_20_Link">Messagerie Instantanée sur Mozilla Thunderbird</text:a></text:p>
                </text:list-item>
              </text:list>
            </text:list-item>
          </text:list>
        </text:list-item>
        <text:list-item>
          <text:p text:style-name="Numbering_20_1_Content"> Partage de fichiers et documents</text:p>
          <text:list text:style-name="Numbering_20_1">
            <text:list-item>
              <text:p text:style-name="Numbering_20_1_Content"> <text:a xlink:type="simple" xlink:href="https://wiki.fws.fr/doc_ipasserelle/utilisateurs/partages_reseau" text:style-name="Internet_20_link" text:visited-style-name="Visited_20_Internet_20_Link">depuis le réseau</text:a></text:p>
            </text:list-item>
            <text:list-item>
              <text:p text:style-name="Numbering_20_1_Content"> avec l'extérieur</text:p>
              <text:list text:style-name="Numbering_20_1">
                <text:list-item>
                  <text:p text:style-name="Numbering_20_1_Content"> <text:a xlink:type="simple" xlink:href="https://wiki.fws.fr/doc_ipasserelle/utilisateurs/extranet" text:style-name="Internet_20_link" text:visited-style-name="Visited_20_Internet_20_Link">l'Extranet</text:a></text:p>
                </text:list-item>
                <text:list-item>
                  <text:p text:style-name="Numbering_20_1_Content"> <text:a xlink:type="simple" xlink:href="https://wiki.fws.fr/doc_ipasserelle/utilisateurs/download_ticket_service" text:style-name="Internet_20_link" text:visited-style-name="Visited_20_Internet_20_Link">Hébergement de fichiers temporaires</text:a></text:p>
                </text:list-item>
                <text:list-item>
                  <text:p text:style-name="Numbering_20_1_Content"> <text:a xlink:type="simple" xlink:href="https://wiki.fws.fr/doc_ipasserelle/utilisateurs/ajaxplorer" text:style-name="Internet_20_link" text:visited-style-name="Visited_20_Internet_20_Link">Gestionnaire de fichiers en mode web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wiki.fws.fr/doc_ipasserelle/utilisateurs/vpn" text:style-name="Internet_20_link" text:visited-style-name="Visited_20_Internet_20_Link">Le VPN</text:a></text:p>
        </text:list-item>
        <text:list-item>
          <text:p text:style-name="Numbering_20_1_Content">  <text:a xlink:type="simple" xlink:href="https://wiki.fws.fr/doc_ipasserelle/utilisateurs/guide_telephonie" text:style-name="Internet_20_link" text:visited-style-name="Visited_20_Internet_20_Link">Téléphonie</text:a></text:p>
          <text:list text:style-name="Numbering_20_1">
            <text:list-item>
              <text:p text:style-name="Numbering_20_1_Content"> <text:a xlink:type="simple" xlink:href="https://wiki.fws.fr/doc_ipasserelle/utilisateurs/callback" text:style-name="Internet_20_link" text:visited-style-name="Visited_20_Internet_20_Link">Page de callback</text:a></text:p>
            </text:list-item>
          </text:list>
        </text:list-item>
        <text:list-item>
          <text:p text:style-name="Numbering_20_1_Content"> <text:a xlink:type="simple" xlink:href="https://wiki.fws.fr/doc_ipasserelle/utilisateurs/liste_de_diffusion" text:style-name="Internet_20_link" text:visited-style-name="Visited_20_Internet_20_Link">Les listes de diffusion</text:a></text:p>
        </text:list-item>
        <text:list-item>
          <text:p text:style-name="Numbering_20_1_Content_Last"> <text:a xlink:type="simple" xlink:href="https://wiki.fws.fr/doc_ipasserelle/utilisateurs/bug_repport" text:style-name="Internet_20_link" text:visited-style-name="Visited_20_Internet_20_Link">Comment remonter un problème de façon effic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start</dc:title>
  </office:meta>
</office:document-meta>
</file>