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utilisateurs:tb_signature"/><text:bookmark-start text:name="__RefHeading___configurer_une_signature_dans_mozilla_thunderbird_1"/><text:bookmark-start text:name="configurer_une_signature_dans_mozilla_thunderbird"/>Configurer une signature dans Mozilla Thunderbird<text:bookmark-end text:name="__RefHeading___configurer_une_signature_dans_mozilla_thunderbird_1"/><text:bookmark-end text:name="configurer_une_signature_dans_mozilla_thunderbird"/></text:h>
      <text:p text:style-name="Text_20_body">Le logiciel de messagerie Mozilla Thunderbird permet d'insérer automatiquement une signature lors de l'envoi de mail.
Ce guide vous permettra de le configurer pour utiliser la signature générée automatiquement par votre iPasserelle:</text:p>
      <text:list text:style-name="List_20_1" text:continue-numbering="false">
        <text:list-item>
          <text:p text:style-name="LastListParagraph_List_20_1_Content_First"> Allez dans le menu <text:span text:style-name="Strong_20_Emphasis">Outils</text:span> puis <text:span text:style-name="Strong_20_Emphasis">Paramètres des comptes</text:span></text:p>
        </text:list-item>
      </text:list>
      <text:p text:style-name="Text_20_body"><draw:frame draw:style-name="media" draw:name="Menu paramètres des comptes Legend" text:anchor-type="as-char" draw:z-index="0" svg:width="" svg:rel-width="100%"><draw:text-box><text:p text:style-name="legendcenter"><draw:frame draw:style-name="media" draw:name="Menu paramètres des comptes" text:anchor-type="as-char" draw:z-index="0" svg:width="" svg:rel-width="100%" svg:height="0cm"><draw:image xlink:href="/opt/dokuwiki_1/data/media/doc_ipasserelle/tb_sign_1.png" xlink:type="simple" xlink:show="embed" xlink:actuate="onLoad"/></draw:frame>Menu paramètres des comptes</text:p></draw:text-box></draw:frame></text:p>
      <text:list text:style-name="List_20_1" text:continue-numbering="false">
        <text:list-item>
          <text:p text:style-name="List_20_1_Content_First"> Dans la fenêtre qui s'ouvre, repérez votre compte de messagerie, et sélectionnez la première ligne de ce compte</text:p>
        </text:list-item>
        <text:list-item>
          <text:p text:style-name="List_20_1_Content_Last"> Sur la partie de droite, cochez la case <text:span text:style-name="Strong_20_Emphasis"> Apposer la signature à partir d'un fichier (Text, HTML ou image)</text:span></text:p>
        </text:list-item>
      </text:list>
      <text:p text:style-name="Text_20_body"><draw:frame draw:style-name="media" draw:name="Apposer la signature à partir d'un fichier Legend" text:anchor-type="as-char" draw:z-index="0" svg:width="" svg:rel-width="100%"><draw:text-box><text:p text:style-name="legendcenter"><draw:frame draw:style-name="media" draw:name="Apposer la signature à partir d'un fichier" text:anchor-type="as-char" draw:z-index="1" svg:width="" svg:rel-width="100%" svg:height="0cm"><draw:image xlink:href="/opt/dokuwiki_1/data/media/doc_ipasserelle/tb_sign_2.png" xlink:type="simple" xlink:show="embed" xlink:actuate="onLoad"/></draw:frame>Apposer la signature à partir d'un fichier</text:p></draw:text-box></draw:frame></text:p>
      <text:list text:style-name="List_20_1" text:continue-numbering="false">
        <text:list-item>
          <text:p text:style-name="LastListParagraph_List_20_1_Content_First"> Cliquer sur le bouton <text:span text:style-name="Strong_20_Emphasis">Choisir</text:span>, puis allez dans <text:span text:style-name="Strong_20_Emphasis">Mes documents</text:span> sur votre poste, puis dans le répertoire signature. Ce répertoire contient deux fichiers, l'un contient votre signature au format HTML (avec mise en forme et logo), l'autre contient la signature en texte simple, choisissez la version que vous souhaitez, puis validez</text:p>
        </text:list-item>
      </text:list>
      <text:p text:style-name="Text_20_body"><draw:frame draw:style-name="media" draw:name="Signature format HTML ou texte simple Legend" text:anchor-type="as-char" draw:z-index="0" svg:width="" svg:rel-width="100%"><draw:text-box><text:p text:style-name="legendcenter"><draw:frame draw:style-name="media" draw:name="Signature format HTML ou texte simple" text:anchor-type="as-char" draw:z-index="2" svg:width="" svg:rel-width="100%" svg:height="0cm"><draw:image xlink:href="/opt/dokuwiki_1/data/media/doc_ipasserelle/tb_sign_3.png" xlink:type="simple" xlink:show="embed" xlink:actuate="onLoad"/></draw:frame>Signature format HTML ou texte simple</text:p></draw:text-box></draw:frame></text:p>
      <text:p text:style-name="Text_20_body">Une fois la signature sélectionnée, vous pouvez valider toutes les fenêtres de configuration et essayer de composer un mail.</text:p>
      <text:p text:style-name="Text_20_body">Les informations contenues dans ces fichiers de signature sont tirées des informations sur votre compte utilisateur du serveur. Si vous souhaitez les modifier, merci d'ouvrir un ticket.</text:p>
      <text:p text:style-name="Text_20_body">Ces fichiers de signatures sont générés automatiquement, les modifications que vous pourrez y apporter seront perdues lors de votre prochaine ouverture de 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tb_signature</dc:title>
  </office:meta>
</office:document-meta>
</file>