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new_space:accueil"/>Page d’accueil du nouveau Name Sp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new_space:accueil</dc:title>
  </office:meta>
</office:document-meta>
</file>