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vegardes:backuppc_sur_centos"/><text:bookmark-start text:name="__RefHeading___mise_en_place_d_un_serveur_backuppc_sous_centos_6.3_1"/><text:bookmark-start text:name="mise_en_place_d_un_serveur_backuppc_sous_centos_6.3"/>Mise en place d'un serveur BackupPC sous CentOS 6.3<text:bookmark-end text:name="__RefHeading___mise_en_place_d_un_serveur_backuppc_sous_centos_6.3_1"/><text:bookmark-end text:name="mise_en_place_d_un_serveur_backuppc_sous_centos_6.3"/></text:h>
      <text:p text:style-name="Text_20_body">Dans un 1er temps, installer une Distribution CentOS Minimale.</text:p>
      <text:p text:style-name="Text_20_body">Installation de Repo EPEL :</text:p>
      <text:p text:style-name="Preformatted_20_Text">rpm -Uvh http://fr2.rpmfind.net/linux/epel/6/i386/epel-release-6-7.noarch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uvegardes:backuppc_sur_centos</dc:title>
  </office:meta>
</office:document-meta>
</file>