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econtribs:ntop"/><text:bookmark-start text:name="__RefHeading___installer_ntop_sur_sme_serveripasserelle_1"/><text:bookmark-start text:name="installer_ntop_sur_sme_serveripasserelle"/>Installer Ntop sur SME Server / iPasserelle<text:bookmark-end text:name="__RefHeading___installer_ntop_sur_sme_serveripasserelle_1"/><text:bookmark-end text:name="installer_ntop_sur_sme_serveripasserelle"/></text:h>
      <text:h text:style-name="Heading_20_2" text:outline-level="2"><text:bookmark-start text:name="__RefHeading___installation_des_rpms_2"/><text:bookmark-start text:name="installation_des_rpms"/>Installation des RPMS<text:bookmark-end text:name="__RefHeading___installation_des_rpms_2"/><text:bookmark-end text:name="installation_des_rpms"/></text:h>
      <text:p text:style-name="Text_20_body">La première étape est l'installation des différents RPM. Il faut activer le dépôt epel pour les dépendances (ce dépôt est déjà configuré et actif sur une iPasserelle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-enablerepo</text:span>=epel <text:span text:style-name="highlight_re5">--enablerepo</text:span>=fws <text:span text:style-name="highlight_kw2">install</text:span> smeserver-ntop</text:p>
          </table:table-cell>
        </table:table-row>
      </table:table>
      <text:p text:style-name="Text_20_body">Une fois les RPMS installés, il suffit de re-configurer apach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ignal-event webapps-update</text:p>
          </table:table-cell>
        </table:table-row>
      </table:table>
      <text:p text:style-name="Text_20_body">Un domaine virtuel ntop.domain.tld est créé automatiquement, et vous permet d'accéder à l'interface web de Ntop</text:p>
      <text:h text:style-name="Heading_20_2" text:outline-level="2"><text:bookmark-start text:name="__RefHeading___proteger_l_acces_a_ntop_par_lemonldapng_3"/><text:bookmark-start text:name="proteger_l_acces_a_ntop_par_lemonldapng"/>Protéger l'accès à Ntop par LemonLDAP::NG<text:bookmark-end text:name="__RefHeading___proteger_l_acces_a_ntop_par_lemonldapng_3"/><text:bookmark-end text:name="proteger_l_acces_a_ntop_par_lemonldapng"/></text:h>
      <text:p text:style-name="Text_20_body">Pour protéger l'accès à LemonLDAP par LemonLDAP::NG, il faut simplement activer le support LL::NG sur le domaine virtuel ntop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db domains setprop ntop.$<text:span text:style-name="highlight_br0">(</text:span>db configuration get DomainName<text:span text:style-name="highlight_br0">)</text:span> LemonLDAP enabl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econtribs:ntop</dc:title>
  </office:meta>
</office:document-meta>
</file>