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econtribs:privoxy"/><text:bookmark-start text:name="__RefHeading___privoxy_1"/><text:bookmark-start text:name="privoxy"/>Privoxy<text:bookmark-end text:name="__RefHeading___privoxy_1"/><text:bookmark-end text:name="privoxy"/></text:h>
      <text:p text:style-name="Text_20_body">Voici la description de privoxy, d'après le <text:a xlink:type="simple" xlink:href="http://www.privoxy.org/" text:style-name="Internet_20_link" text:visited-style-name="Visited_20_Internet_20_Link">site du projet</text:a>:</text:p>
      <text:p text:style-name="Text_20_body">“Privoxy is a non-caching web proxy with advanced filtering capabilities for enhancing privacy, modifying web page data and HTTP headers, controlling access, and removing ads and other obnoxious Internet junk. Privoxy has a flexible configuration and can be customized to suit individual needs and tastes. It has application for both stand-alone systems and multi-user networks.”</text:p>
      <text:p text:style-name="Text_20_body">Cette contrib vous permet d'intégrer facilement privoxy sur votre serveur SME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-enablerepo</text:span>=fws <text:span text:style-name="highlight_kw2">install</text:span> smeserver-privoxy<text:line-break/>signal-event proxy-update</text:p>
          </table:table-cell>
        </table:table-row>
      </table:table>
      <text:p text:style-name="Text_20_body">Par défaut, privoxy écoute sur le port 8118. Vous pouvez configurer votre navigateur pour l'utiliser directement. Privoxy utilise par défaut squid come proxy parent.</text:p>
      <text:h text:style-name="Heading_20_2" text:outline-level="2"><text:bookmark-start text:name="__RefHeading___utiliser_privoxy_en_mode_transparent_3"/><text:bookmark-start text:name="utiliser_privoxy_en_mode_transparent"/>Utiliser privoxy en mode transparent<text:bookmark-end text:name="__RefHeading___utiliser_privoxy_en_mode_transparent_3"/><text:bookmark-end text:name="utiliser_privoxy_en_mode_transparent"/></text:h>
      <text:p text:style-name="Text_20_body">Il est possible, et probablement utile de configurer privoxy comme proxy transparent: tout les clients du réseau local l'utiliseront automatiquement, sans rien avoir à confgurer. Pour celà, il suffit de modifier une clef de la D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b configuration setprop squid TransparentPort <text:span text:style-name="highlight_nu0">8118</text:span><text:line-break/>expand-template <text:span text:style-name="highlight_sy0">/</text:span>etc<text:span text:style-name="highlight_sy0">/</text:span>rc.d<text:span text:style-name="highlight_sy0">/</text:span>init.d<text:span text:style-name="highlight_sy0">/</text:span>masq<text:line-break/><text:span text:style-name="highlight_sy0">/</text:span>etc<text:span text:style-name="highlight_sy0">/</text:span>rc.d<text:span text:style-name="highlight_sy0">/</text:span>init.d<text:span text:style-name="highlight_sy0">/</text:span>masq adju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econtribs:privoxy</dc:title>
  </office:meta>
</office:document-meta>
</file>