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econtribs:start"/><text:bookmark-start text:name="__RefHeading___contributions_sme_server_1"/><text:bookmark-start text:name="contributions_sme_server"/>Contributions SME Server<text:bookmark-end text:name="__RefHeading___contributions_sme_server_1"/><text:bookmark-end text:name="contributions_sme_server"/></text:h>
      <text:p text:style-name="Text_20_body">Cette page liste différents modules maintenus par Firewall-Services pour la distribution SME Server</text:p>
      <text:list text:style-name="List_20_1" text:continue-numbering="false">
        <text:list-item>
          <text:p text:style-name="List_20_1_Content_First"> <text:a xlink:type="simple" xlink:href="http://wiki.contribs.org/SharedFolders" text:style-name="Internet_20_link" text:visited-style-name="Visited_20_Internet_20_Link">Shared Folders</text:a></text:p>
        </text:list-item>
        <text:list-item>
          <text:p text:style-name="List_20_1_Content"> <text:a xlink:type="simple" xlink:href="http://wiki.contribs.org/OpenVPN_Bridge" text:style-name="Internet_20_link" text:visited-style-name="Visited_20_Internet_20_Link">OpenVPN Bridge</text:a></text:p>
        </text:list-item>
        <text:list-item>
          <text:p text:style-name="List_20_1_Content"> <text:a xlink:type="simple" xlink:href="http://wiki.contribs.org/OpenVPN_SiteToSite" text:style-name="Internet_20_link" text:visited-style-name="Visited_20_Internet_20_Link">OpenVPN Site to Site</text:a></text:p>
        </text:list-item>
        <text:list-item>
          <text:p text:style-name="List_20_1_Content"> <text:a xlink:type="simple" xlink:href="http://wiki.contribs.org/Zabbix" text:style-name="Internet_20_link" text:visited-style-name="Visited_20_Internet_20_Link">Zabbix</text:a></text:p>
        </text:list-item>
        <text:list-item>
          <text:p text:style-name="List_20_1_Content"> <text:a xlink:type="simple" xlink:href="https://wiki.fws.fr/tuto/webapps/llng/start" text:style-name="Internet_20_link" text:visited-style-name="Visited_20_Internet_20_Link">LemonLDAP::NG</text:a></text:p>
        </text:list-item>
        <text:list-item>
          <text:p text:style-name="List_20_1_Content"> <text:a xlink:type="simple" xlink:href="http://wiki.contribs.org/PHPki" text:style-name="Internet_20_link" text:visited-style-name="Visited_20_Internet_20_Link">PHPki</text:a></text:p>
        </text:list-item>
        <text:list-item>
          <text:p text:style-name="List_20_1_Content"> <text:a xlink:type="simple" xlink:href="http://wiki.contribs.org/BridgeInterface" text:style-name="Internet_20_link" text:visited-style-name="Visited_20_Internet_20_Link">Bridge Interface</text:a></text:p>
        </text:list-item>
        <text:list-item>
          <text:p text:style-name="List_20_1_Content"> <text:a xlink:type="simple" xlink:href="http://wiki.contribs.org/TinyTinyRSS" text:style-name="Internet_20_link" text:visited-style-name="Visited_20_Internet_20_Link">Tiny Tiny RSS</text:a></text:p>
        </text:list-item>
        <text:list-item>
          <text:p text:style-name="List_20_1_Content"> <text:a xlink:type="simple" xlink:href="http://wiki.contribs.org/CoovaChilli" text:style-name="Internet_20_link" text:visited-style-name="Visited_20_Internet_20_Link">Coova Chilli</text:a></text:p>
        </text:list-item>
        <text:list-item>
          <text:p text:style-name="List_20_1_Content"> <text:a xlink:type="simple" xlink:href="http://wiki.contribs.org/FreePBX" text:style-name="Internet_20_link" text:visited-style-name="Visited_20_Internet_20_Link">FreePBX</text:a></text:p>
        </text:list-item>
        <text:list-item>
          <text:p text:style-name="List_20_1_Content"> <text:a xlink:type="simple" xlink:href="http://wiki.contribs.org/BackupPC" text:style-name="Internet_20_link" text:visited-style-name="Visited_20_Internet_20_Link">BackupPC</text:a></text:p>
        </text:list-item>
        <text:list-item>
          <text:p text:style-name="List_20_1_Content"> <text:a xlink:type="simple" xlink:href="http://wiki.contribs.org/Arpwatch" text:style-name="Internet_20_link" text:visited-style-name="Visited_20_Internet_20_Link">Arp Watch</text:a></text:p>
        </text:list-item>
        <text:list-item>
          <text:p text:style-name="List_20_1_Content"> <text:a xlink:type="simple" xlink:href="http://wiki.contribs.org/OpenUpload" text:style-name="Internet_20_link" text:visited-style-name="Visited_20_Internet_20_Link">OpenUpload</text:a></text:p>
        </text:list-item>
        <text:list-item>
          <text:p text:style-name="List_20_1_Content"> <text:a xlink:type="simple" xlink:href="https://wiki.fws.fr/tuto/ipasserelle/web/privoxy" text:style-name="Internet_20_link" text:visited-style-name="Visited_20_Internet_20_Link">Privoxy</text:a></text:p>
        </text:list-item>
        <text:list-item>
          <text:p text:style-name="List_20_1_Content"> <text:a xlink:type="simple" xlink:href="https://wiki.fws.fr/smecontribs/ntop" text:style-name="Internet_20_link" text:visited-style-name="Visited_20_Internet_20_Link">Ntop</text:a></text:p>
        </text:list-item>
        <text:list-item>
          <text:p text:style-name="List_20_1_Content"> <text:a xlink:type="simple" xlink:href="http://wiki.contribs.org/Dokuwiki" text:style-name="Internet_20_link" text:visited-style-name="Visited_20_Internet_20_Link">DokuWiki</text:a></text:p>
        </text:list-item>
        <text:list-item>
          <text:p text:style-name="List_20_1_Content"> Jappix</text:p>
        </text:list-item>
        <text:list-item>
          <text:p text:style-name="List_20_1_Content"> WebApps</text:p>
        </text:list-item>
        <text:list-item>
          <text:p text:style-name="List_20_1_Content"> <text:a xlink:type="simple" xlink:href="http://wiki.contribs.org/Pydio" text:style-name="Internet_20_link" text:visited-style-name="Visited_20_Internet_20_Link">Pydio</text:a></text:p>
        </text:list-item>
        <text:list-item>
          <text:p text:style-name="List_20_1_Content"> OpenSondage</text:p>
        </text:list-item>
        <text:list-item>
          <text:p text:style-name="List_20_1_Content"> LimeSurvey</text:p>
        </text:list-item>
        <text:list-item>
          <text:p text:style-name="List_20_1_Content"> Download Ticket Service (dl)</text:p>
        </text:list-item>
        <text:list-item>
          <text:p text:style-name="List_20_1_Content"> <text:a xlink:type="simple" xlink:href="http://wiki.contribs.org/WebFiltering" text:style-name="Internet_20_link" text:visited-style-name="Visited_20_Internet_20_Link">Filtrage Web</text:a></text:p>
        </text:list-item>
        <text:list-item>
          <text:p text:style-name="List_20_1_Content_Last"> GR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econtribs:start</dc:title>
  </office:meta>
</office:document-meta>
</file>