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highlight_re2" style:family="text">
      <style:text-properties fo:color="#993333" fo:border="0pt none"/>
    </style:style>
    <style:style style:name="highlight_kw3" style:family="text">
      <style:text-properties fo:color="#000066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re1" style:family="text">
      <style:text-properties fo:color="#ff0000" fo:border="0pt none"/>
    </style:style>
    <style:style style:name="highlight_co0" style:family="text">
      <style:text-properties fo:color="#666666" fo:font-style="italic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edev:install_sme_el6"/><text:bookmark-start text:name="__RefHeading___install_all_e-smithsmeserver_packages_on_el6_1"/><text:bookmark-start text:name="install_all_e-smithsmeserver_packages_on_el6"/>Install all e-smith/smeserver packages on EL6<text:bookmark-end text:name="__RefHeading___install_all_e-smithsmeserver_packages_on_el6_1"/><text:bookmark-end text:name="install_all_e-smithsmeserver_packages_on_el6"/></text:h>
      <text:p text:style-name="Text_20_body">These are just my notes to get a EL6 system booting with all the e-smith and smeserver packages installed. As soon as I get it to boot, I'll put this info into contribs.org wiki.</text:p>
      <text:list text:style-name="List_20_1" text:continue-numbering="false">
        <text:list-item>
          <text:p text:style-name="List_20_1_Content_First"> Start from a minimal el6 installation (I just installed a few utilities like htop, screen, rsync, vim, openssh-clients etc...)</text:p>
        </text:list-item>
        <text:list-item>
          <text:p text:style-name="List_20_1_Content_Last"> Disable graphical boot, it will be easier to see what's going on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ed</text:span> <text:span text:style-name="highlight_re5">-i</text:span> <text:span text:style-name="highlight_re5">-e</text:span> <text:span text:style-name="highlight_st_h">'s/rhgb quiet//g'</text:span> <text:span text:style-name="highlight_sy0">/</text:span>boot<text:span text:style-name="highlight_sy0">/</text:span>grub<text:span text:style-name="highlight_sy0">/</text:span>menu.lst</text:p>
          </table:table-cell>
        </table:table-row>
      </table:table>
      <text:list text:style-name="List_20_1" text:continue-numbering="false">
        <text:list-item>
          <text:p text:style-name="LastListParagraph_List_20_1_Content_First"> Disable SELinux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sed</text:span> <text:span text:style-name="highlight_re5">-i</text:span> <text:span text:style-name="highlight_re5">-e</text:span> <text:span text:style-name="highlight_st_h">'s/SELINUX=.*/SELINUX=disabled/g'</text:span> <text:span text:style-name="highlight_sy0">/</text:span>etc<text:span text:style-name="highlight_sy0">/</text:span>sysconfig<text:span text:style-name="highlight_sy0">/</text:span>selinux</text:p>
          </table:table-cell>
        </table:table-row>
      </table:table>
      <text:list text:style-name="List_20_1" text:continue-numbering="false">
        <text:list-item>
          <text:p text:style-name="LastListParagraph_List_20_1_Content_First"> Remove selinux-policy-targeted and authconfig, they conflict with some e-smith/smeserver packages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yum remove</text:span> selinux-policy-targeted authconfig</text:p>
          </table:table-cell>
        </table:table-row>
      </table:table>
      <text:list text:style-name="List_20_1" text:continue-numbering="false">
        <text:list-item>
          <text:p text:style-name="LastListParagraph_List_20_1_Content_First"> Enable the EPEL repo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rpm <text:span text:style-name="highlight_re5">-Uvh</text:span> http:<text:span text:style-name="highlight_sy0">//</text:span>fr2.rpmfind.net<text:span text:style-name="highlight_sy0">/</text:span>linux<text:span text:style-name="highlight_sy0">/</text:span>epel<text:span text:style-name="highlight_sy0">/</text:span><text:span text:style-name="highlight_nu0">6</text:span><text:span text:style-name="highlight_sy0">/</text:span>i386<text:span text:style-name="highlight_sy0">/</text:span>epel-release-<text:span text:style-name="highlight_nu0">6</text:span>-<text:span text:style-name="highlight_nu0">8</text:span>.noarch.rpm</text:p>
          </table:table-cell>
        </table:table-row>
      </table:table>
      <text:list text:style-name="List_20_1" text:continue-numbering="false">
        <text:list-item>
          <text:p text:style-name="LastListParagraph_List_20_1_Content_First"> Enable the ATrpms repo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rpm <text:span text:style-name="highlight_re5">-Uvh</text:span> http:<text:span text:style-name="highlight_sy0">//</text:span>dl.atrpms.net<text:span text:style-name="highlight_sy0">/</text:span>el6-x86_64<text:span text:style-name="highlight_sy0">/</text:span>atrpms<text:span text:style-name="highlight_sy0">/</text:span>stable<text:span text:style-name="highlight_sy0">/</text:span>atrpms-repo-<text:span text:style-name="highlight_nu0">6</text:span>-<text:span text:style-name="highlight_nu0">6</text:span>.el6.x86_64.rpm</text:p>
          </table:table-cell>
        </table:table-row>
      </table:table>
      <text:list text:style-name="List_20_1" text:continue-numbering="false">
        <text:list-item>
          <text:p text:style-name="LastListParagraph_List_20_1_Content_First"> Enable RPMForge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rpm <text:span text:style-name="highlight_re5">-Uvh</text:span> http:<text:span text:style-name="highlight_sy0">//</text:span>pkgs.repoforge.org<text:span text:style-name="highlight_sy0">/</text:span>rpmforge-release<text:span text:style-name="highlight_sy0">/</text:span>rpmforge-release-0.5.2-<text:span text:style-name="highlight_nu0">2</text:span>.el6.rf.x86_64.rpm</text:p>
          </table:table-cell>
        </table:table-row>
      </table:table>
      <text:list text:style-name="List_20_1" text:continue-numbering="false">
        <text:list-item>
          <text:p text:style-name="LastListParagraph_List_20_1_Content_First"> Configure SME repository (EL5 version for now)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2">cat</text:span><text:span text:style-name="highlight_sy0">&lt;&lt;</text:span><text:span text:style-name="highlight_st_h">'EOF'</text:span> <text:span text:style-name="highlight_sy0">&gt;&gt;</text:span> <text:span text:style-name="highlight_sy0">/</text:span>etc<text:span text:style-name="highlight_sy0">/</text:span>yum.repos.d<text:span text:style-name="highlight_sy0">/</text:span>sme.repo<text:line-break/><text:span text:style-name="highlight_br0">[</text:span>smeaddons<text:span text:style-name="highlight_br0">]</text:span><text:line-break/><text:span text:style-name="highlight_re2">enabled</text:span>=<text:span text:style-name="highlight_nu0">1</text:span><text:line-break/><text:span text:style-name="highlight_re2">mirrorlist</text:span>=http:<text:span text:style-name="highlight_sy0">//</text:span>mirrorlist.contribs.org<text:span text:style-name="highlight_sy0">/</text:span>mirrorlist<text:span text:style-name="highlight_sy0">/</text:span>smeaddons-<text:span text:style-name="highlight_nu0">8</text:span><text:line-break/><text:span text:style-name="highlight_re2">name</text:span>=SME Server - addons<text:line-break/><text:span text:style-name="highlight_re2">gpgcheck</text:span>=<text:span text:style-name="highlight_nu0">1</text:span><text:line-break/><text:span text:style-name="highlight_re2">enablegroups</text:span>=<text:span text:style-name="highlight_nu0">1</text:span><text:line-break/> <text:line-break/><text:span text:style-name="highlight_br0">[</text:span>smecontribs<text:span text:style-name="highlight_br0">]</text:span><text:line-break/><text:span text:style-name="highlight_re2">enabled</text:span>=<text:span text:style-name="highlight_nu0">0</text:span><text:line-break/><text:span text:style-name="highlight_re2">mirrorlist</text:span>=http:<text:span text:style-name="highlight_sy0">//</text:span>mirrorlist.contribs.org<text:span text:style-name="highlight_sy0">/</text:span>mirrorlist<text:span text:style-name="highlight_sy0">/</text:span>smecontribs-<text:span text:style-name="highlight_nu0">8</text:span><text:line-break/><text:span text:style-name="highlight_re2">name</text:span>=SME Server - contribs<text:line-break/><text:span text:style-name="highlight_re2">gpgcheck</text:span>=<text:span text:style-name="highlight_nu0">1</text:span><text:line-break/><text:span text:style-name="highlight_re2">enablegroups</text:span>=<text:span text:style-name="highlight_nu0">1</text:span><text:line-break/> <text:line-break/><text:span text:style-name="highlight_br0">[</text:span>smedev<text:span text:style-name="highlight_br0">]</text:span><text:line-break/><text:span text:style-name="highlight_re2">enabled</text:span>=<text:span text:style-name="highlight_nu0">0</text:span><text:line-break/><text:span text:style-name="highlight_re2">mirrorlist</text:span>=http:<text:span text:style-name="highlight_sy0">//</text:span>mirrorlist.contribs.org<text:span text:style-name="highlight_sy0">/</text:span>mirrorlist<text:span text:style-name="highlight_sy0">/</text:span>smedev-<text:span text:style-name="highlight_nu0">8</text:span><text:line-break/><text:span text:style-name="highlight_re2">name</text:span>=SME Server - dev<text:line-break/><text:span text:style-name="highlight_re2">gpgcheck</text:span>=<text:span text:style-name="highlight_nu0">1</text:span><text:line-break/><text:span text:style-name="highlight_re2">enablegroups</text:span>=<text:span text:style-name="highlight_nu0">1</text:span><text:line-break/> <text:line-break/><text:span text:style-name="highlight_br0">[</text:span>smeextras<text:span text:style-name="highlight_br0">]</text:span><text:line-break/><text:span text:style-name="highlight_re2">enabled</text:span>=<text:span text:style-name="highlight_nu0">1</text:span><text:line-break/><text:span text:style-name="highlight_re2">mirrorlist</text:span>=http:<text:span text:style-name="highlight_sy0">//</text:span>mirrorlist.contribs.org<text:span text:style-name="highlight_sy0">/</text:span>mirrorlist<text:span text:style-name="highlight_sy0">/</text:span>smeextras-<text:span text:style-name="highlight_nu0">8</text:span><text:line-break/><text:span text:style-name="highlight_re2">name</text:span>=SME Server - extras<text:line-break/><text:span text:style-name="highlight_re2">gpgcheck</text:span>=<text:span text:style-name="highlight_nu0">1</text:span><text:line-break/><text:span text:style-name="highlight_re2">enablegroups</text:span>=<text:span text:style-name="highlight_nu0">1</text:span><text:line-break/> <text:line-break/><text:span text:style-name="highlight_br0">[</text:span>smeos<text:span text:style-name="highlight_br0">]</text:span><text:line-break/><text:span text:style-name="highlight_re2">enabled</text:span>=<text:span text:style-name="highlight_nu0">1</text:span><text:line-break/><text:span text:style-name="highlight_re2">mirrorlist</text:span>=http:<text:span text:style-name="highlight_sy0">//</text:span>mirrorlist.contribs.org<text:span text:style-name="highlight_sy0">/</text:span>mirrorlist<text:span text:style-name="highlight_sy0">/</text:span>smeos-<text:span text:style-name="highlight_nu0">8</text:span><text:line-break/><text:span text:style-name="highlight_re2">name</text:span>=SME Server - os<text:line-break/><text:span text:style-name="highlight_re2">gpgcheck</text:span>=<text:span text:style-name="highlight_nu0">1</text:span><text:line-break/><text:span text:style-name="highlight_re2">enablegroups</text:span>=<text:span text:style-name="highlight_nu0">1</text:span><text:line-break/> <text:line-break/><text:span text:style-name="highlight_br0">[</text:span>smetest<text:span text:style-name="highlight_br0">]</text:span><text:line-break/><text:span text:style-name="highlight_re2">enabled</text:span>=<text:span text:style-name="highlight_nu0">0</text:span><text:line-break/><text:span text:style-name="highlight_re2">mirrorlist</text:span>=http:<text:span text:style-name="highlight_sy0">//</text:span>mirrorlist.contribs.org<text:span text:style-name="highlight_sy0">/</text:span>mirrorlist<text:span text:style-name="highlight_sy0">/</text:span>smetest-<text:span text:style-name="highlight_nu0">8</text:span><text:line-break/><text:span text:style-name="highlight_re2">name</text:span>=SME Server - <text:span text:style-name="highlight_kw3">test</text:span><text:line-break/><text:span text:style-name="highlight_re2">gpgcheck</text:span>=<text:span text:style-name="highlight_nu0">1</text:span><text:line-break/><text:span text:style-name="highlight_re2">enablegroups</text:span>=<text:span text:style-name="highlight_nu0">1</text:span><text:line-break/> <text:line-break/><text:span text:style-name="highlight_br0">[</text:span>smeupdates<text:span text:style-name="highlight_br0">]</text:span><text:line-break/><text:span text:style-name="highlight_re2">enabled</text:span>=<text:span text:style-name="highlight_nu0">1</text:span><text:line-break/><text:span text:style-name="highlight_re2">mirrorlist</text:span>=http:<text:span text:style-name="highlight_sy0">//</text:span>mirrorlist.contribs.org<text:span text:style-name="highlight_sy0">/</text:span>mirrorlist<text:span text:style-name="highlight_sy0">/</text:span>smeupdates-<text:span text:style-name="highlight_nu0">8</text:span><text:line-break/><text:span text:style-name="highlight_re2">name</text:span>=SME Server - updates<text:line-break/><text:span text:style-name="highlight_re2">gpgcheck</text:span>=<text:span text:style-name="highlight_nu0">1</text:span><text:line-break/><text:span text:style-name="highlight_re2">enablegroups</text:span>=<text:span text:style-name="highlight_nu0">1</text:span><text:line-break/> <text:line-break/><text:span text:style-name="highlight_br0">[</text:span>smeupdates-testing<text:span text:style-name="highlight_br0">]</text:span><text:line-break/><text:span text:style-name="highlight_re2">enabled</text:span>=<text:span text:style-name="highlight_nu0">0</text:span><text:line-break/><text:span text:style-name="highlight_re2">mirrorlist</text:span>=http:<text:span text:style-name="highlight_sy0">//</text:span>mirrorlist.contribs.org<text:span text:style-name="highlight_sy0">/</text:span>mirrorlist<text:span text:style-name="highlight_sy0">/</text:span>smeupdates-testing-<text:span text:style-name="highlight_nu0">8</text:span><text:line-break/><text:span text:style-name="highlight_re2">name</text:span>=SME Server - updates testing<text:line-break/><text:span text:style-name="highlight_re2">gpgcheck</text:span>=<text:span text:style-name="highlight_nu0">1</text:span><text:line-break/><text:span text:style-name="highlight_re2">enablegroups</text:span>=<text:span text:style-name="highlight_nu0">1</text:span><text:line-break/> <text:line-break/>EOF</text:p>
          </table:table-cell>
        </table:table-row>
      </table:table>
      <text:list text:style-name="List_20_1" text:continue-numbering="false">
        <text:list-item>
          <text:p text:style-name="LastListParagraph_List_20_1_Content_First"> install yum-plugin-priorities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2">yum install</text:span> yum-plugin-priorities</text:p>
          </table:table-cell>
        </table:table-row>
      </table:table>
      <text:list text:style-name="List_20_1" text:continue-numbering="false">
        <text:list-item>
          <text:p text:style-name="List_20_1_Content_First"> Configure yum priorities</text:p>
          <text:list text:style-name="List_20_1">
            <text:list-item>
              <text:p text:style-name="List_20_1_Content_Last"> Set the base, updates and extras repo in /etc/yum.repos.d/CentOS-Base.repo a high priority (respectivly 50, 40, 50)</text:p>
            </text:list-item>
          </text:list>
        </text:list-item>
      </text:list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br0">[</text:span>...<text:span text:style-name="highlight_br0">]</text:span><text:line-break/><text:span text:style-name="highlight_br0">[</text:span>base<text:span text:style-name="highlight_br0">]</text:span><text:line-break/><text:span text:style-name="highlight_re2">name</text:span>=CentOS-<text:span text:style-name="highlight_re1">$releasever</text:span> - Base<text:line-break/><text:span text:style-name="highlight_re2">mirrorlist</text:span>=http:<text:span text:style-name="highlight_sy0">//</text:span>mirrorlist.centos.org<text:span text:style-name="highlight_sy0">/</text:span>?<text:span text:style-name="highlight_re2">release</text:span>=<text:span text:style-name="highlight_re1">$releasever</text:span><text:span text:style-name="highlight_sy0">&amp;</text:span><text:span text:style-name="highlight_re2">arch</text:span>=<text:span text:style-name="highlight_re1">$basearch</text:span><text:span text:style-name="highlight_sy0">&amp;</text:span><text:span text:style-name="highlight_re2">repo</text:span>=os<text:line-break/><text:span text:style-name="highlight_co0">#baseurl=http://mirror.centos.org/centos/$releasever/os/$basearch/</text:span><text:line-break/><text:span text:style-name="highlight_re2">gpgcheck</text:span>=<text:span text:style-name="highlight_nu0">1</text:span><text:line-break/><text:span text:style-name="highlight_re2">gpgkey</text:span>=file:<text:span text:style-name="highlight_sy0">///</text:span>etc<text:span text:style-name="highlight_sy0">/</text:span>pki<text:span text:style-name="highlight_sy0">/</text:span>rpm-gpg<text:span text:style-name="highlight_sy0">/</text:span>RPM-GPG-KEY-CentOS-<text:span text:style-name="highlight_nu0">6</text:span><text:line-break/><text:span text:style-name="highlight_re2">priority</text:span>=<text:span text:style-name="highlight_nu0">50</text:span><text:line-break/> <text:line-break/><text:span text:style-name="highlight_co0">#released updates </text:span><text:line-break/><text:span text:style-name="highlight_br0">[</text:span>updates<text:span text:style-name="highlight_br0">]</text:span><text:line-break/><text:span text:style-name="highlight_re2">name</text:span>=CentOS-<text:span text:style-name="highlight_re1">$releasever</text:span> - Updates<text:line-break/><text:span text:style-name="highlight_re2">mirrorlist</text:span>=http:<text:span text:style-name="highlight_sy0">//</text:span>mirrorlist.centos.org<text:span text:style-name="highlight_sy0">/</text:span>?<text:span text:style-name="highlight_re2">release</text:span>=<text:span text:style-name="highlight_re1">$releasever</text:span><text:span text:style-name="highlight_sy0">&amp;</text:span><text:span text:style-name="highlight_re2">arch</text:span>=<text:span text:style-name="highlight_re1">$basearch</text:span><text:span text:style-name="highlight_sy0">&amp;</text:span><text:span text:style-name="highlight_re2">repo</text:span>=updates<text:line-break/><text:span text:style-name="highlight_co0">#baseurl=http://mirror.centos.org/centos/$releasever/updates/$basearch/</text:span><text:line-break/><text:span text:style-name="highlight_re2">gpgcheck</text:span>=<text:span text:style-name="highlight_nu0">1</text:span><text:line-break/><text:span text:style-name="highlight_re2">gpgkey</text:span>=file:<text:span text:style-name="highlight_sy0">///</text:span>etc<text:span text:style-name="highlight_sy0">/</text:span>pki<text:span text:style-name="highlight_sy0">/</text:span>rpm-gpg<text:span text:style-name="highlight_sy0">/</text:span>RPM-GPG-KEY-CentOS-<text:span text:style-name="highlight_nu0">6</text:span><text:line-break/><text:span text:style-name="highlight_re2">priority</text:span>=<text:span text:style-name="highlight_nu0">40</text:span><text:line-break/> <text:line-break/><text:span text:style-name="highlight_co0">#additional packages that may be useful</text:span><text:line-break/><text:span text:style-name="highlight_br0">[</text:span>extras<text:span text:style-name="highlight_br0">]</text:span><text:line-break/><text:span text:style-name="highlight_re2">name</text:span>=CentOS-<text:span text:style-name="highlight_re1">$releasever</text:span> - Extras<text:line-break/><text:span text:style-name="highlight_re2">mirrorlist</text:span>=http:<text:span text:style-name="highlight_sy0">//</text:span>mirrorlist.centos.org<text:span text:style-name="highlight_sy0">/</text:span>?<text:span text:style-name="highlight_re2">release</text:span>=<text:span text:style-name="highlight_re1">$releasever</text:span><text:span text:style-name="highlight_sy0">&amp;</text:span><text:span text:style-name="highlight_re2">arch</text:span>=<text:span text:style-name="highlight_re1">$basearch</text:span><text:span text:style-name="highlight_sy0">&amp;</text:span><text:span text:style-name="highlight_re2">repo</text:span>=extras<text:line-break/><text:span text:style-name="highlight_co0">#baseurl=http://mirror.centos.org/centos/$releasever/extras/$basearch/</text:span><text:line-break/><text:span text:style-name="highlight_re2">gpgcheck</text:span>=<text:span text:style-name="highlight_nu0">1</text:span><text:line-break/><text:span text:style-name="highlight_re2">gpgkey</text:span>=file:<text:span text:style-name="highlight_sy0">///</text:span>etc<text:span text:style-name="highlight_sy0">/</text:span>pki<text:span text:style-name="highlight_sy0">/</text:span>rpm-gpg<text:span text:style-name="highlight_sy0">/</text:span>RPM-GPG-KEY-CentOS-<text:span text:style-name="highlight_nu0">6</text:span><text:line-break/><text:span text:style-name="highlight_re2">priority</text:span>=<text:span text:style-name="highlight_nu0">50</text:span><text:line-break/> <text:line-break/><text:span text:style-name="highlight_br0">[</text:span>...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Set Epel to a priority of 60 in /etc/yum.repos.d/epel.repo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br0">[</text:span>epel<text:span text:style-name="highlight_br0">]</text:span><text:line-break/><text:span text:style-name="highlight_re2">name</text:span>=Extra Packages <text:span text:style-name="highlight_kw1">for</text:span> Enterprise Linux <text:span text:style-name="highlight_nu0">6</text:span> - <text:span text:style-name="highlight_re1">$basearch</text:span><text:line-break/><text:span text:style-name="highlight_co0">#baseurl=http://download.fedoraproject.org/pub/epel/6/$basearch</text:span><text:line-break/><text:span text:style-name="highlight_re2">mirrorlist</text:span>=https:<text:span text:style-name="highlight_sy0">//</text:span>mirrors.fedoraproject.org<text:span text:style-name="highlight_sy0">/</text:span>metalink?<text:span text:style-name="highlight_re2">repo</text:span>=epel-<text:span text:style-name="highlight_nu0">6</text:span><text:span text:style-name="highlight_sy0">&amp;</text:span><text:span text:style-name="highlight_re2">arch</text:span>=<text:span text:style-name="highlight_re1">$basearch</text:span><text:line-break/><text:span text:style-name="highlight_re2">failovermethod</text:span>=priority<text:line-break/><text:span text:style-name="highlight_re2">enabled</text:span>=<text:span text:style-name="highlight_nu0">1</text:span><text:line-break/><text:span text:style-name="highlight_re2">gpgcheck</text:span>=<text:span text:style-name="highlight_nu0">1</text:span><text:line-break/><text:span text:style-name="highlight_re2">gpgkey</text:span>=file:<text:span text:style-name="highlight_sy0">///</text:span>etc<text:span text:style-name="highlight_sy0">/</text:span>pki<text:span text:style-name="highlight_sy0">/</text:span>rpm-gpg<text:span text:style-name="highlight_sy0">/</text:span>RPM-GPG-KEY-EPEL-<text:span text:style-name="highlight_nu0">6</text:span><text:line-break/><text:span text:style-name="highlight_re2">priority</text:span>=<text:span text:style-name="highlight_nu0">60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Set RPMForge to a priority of 65 in /etc/yum.repos.d/rpmforge.repo</text:p>
        </text:list-item>
      </text:list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br0">[</text:span>rpmforge<text:span text:style-name="highlight_br0">]</text:span><text:line-break/>name = RHEL <text:span text:style-name="highlight_re1">$releasever</text:span> - RPMforge.net - dag<text:line-break/>baseurl = http:<text:span text:style-name="highlight_sy0">//</text:span>apt.sw.be<text:span text:style-name="highlight_sy0">/</text:span>redhat<text:span text:style-name="highlight_sy0">/</text:span>el6<text:span text:style-name="highlight_sy0">/</text:span>en<text:span text:style-name="highlight_sy0">/</text:span><text:span text:style-name="highlight_re1">$basearch</text:span><text:span text:style-name="highlight_sy0">/</text:span>rpmforge<text:line-break/>mirrorlist = http:<text:span text:style-name="highlight_sy0">//</text:span>apt.sw.be<text:span text:style-name="highlight_sy0">/</text:span>redhat<text:span text:style-name="highlight_sy0">/</text:span>el6<text:span text:style-name="highlight_sy0">/</text:span>en<text:span text:style-name="highlight_sy0">/</text:span>mirrors-rpmforge<text:line-break/><text:span text:style-name="highlight_co0">#mirrorlist = file:///etc/yum.repos.d/mirrors-rpmforge</text:span><text:line-break/>enabled = <text:span text:style-name="highlight_nu0">1</text:span><text:line-break/>protect = <text:span text:style-name="highlight_nu0">0</text:span><text:line-break/>gpgkey = file:<text:span text:style-name="highlight_sy0">///</text:span>etc<text:span text:style-name="highlight_sy0">/</text:span>pki<text:span text:style-name="highlight_sy0">/</text:span>rpm-gpg<text:span text:style-name="highlight_sy0">/</text:span>RPM-GPG-KEY-rpmforge-dag<text:line-break/>gpgcheck = <text:span text:style-name="highlight_nu0">1</text:span><text:line-break/><text:span text:style-name="highlight_re2">priority</text:span>=<text:span text:style-name="highlight_nu0">65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Set atrpms to  priority of 70 in /etc/yum.repos.d/atrpms.repo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span text:style-name="highlight_br0">[</text:span>atrpms<text:span text:style-name="highlight_br0">]</text:span><text:line-break/><text:span text:style-name="highlight_re2">name</text:span>=Red Hat Enterprise Linux <text:span text:style-name="highlight_re1">$releasever</text:span> - <text:span text:style-name="highlight_re1">$basearch</text:span> - ATrpms<text:line-break/><text:span text:style-name="highlight_re2">failovermethod</text:span>=priority<text:line-break/><text:span text:style-name="highlight_re2">baseurl</text:span>=http:<text:span text:style-name="highlight_sy0">//</text:span>dl.atrpms.net<text:span text:style-name="highlight_sy0">/</text:span>el<text:span text:style-name="highlight_re1">$releasever</text:span>-<text:span text:style-name="highlight_re1">$basearch</text:span><text:span text:style-name="highlight_sy0">/</text:span>atrpms<text:span text:style-name="highlight_sy0">/</text:span>stable<text:line-break/><text:span text:style-name="highlight_re2">enabled</text:span>=<text:span text:style-name="highlight_nu0">1</text:span><text:line-break/><text:span text:style-name="highlight_re2">gpgcheck</text:span>=<text:span text:style-name="highlight_nu0">1</text:span><text:line-break/><text:span text:style-name="highlight_re2">gpgkey</text:span>=file:<text:span text:style-name="highlight_sy0">///</text:span>etc<text:span text:style-name="highlight_sy0">/</text:span>pki<text:span text:style-name="highlight_sy0">/</text:span>rpm-gpg<text:span text:style-name="highlight_sy0">/</text:span>RPM-GPG-KEY-atrpms<text:line-break/><text:span text:style-name="highlight_re2">priority</text:span>=<text:span text:style-name="highlight_nu0">7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highlight_re2" style:family="text">
      <style:text-properties fo:color="#993333" fo:border="0pt none"/>
    </style:style>
    <style:style style:name="highlight_kw3" style:family="text">
      <style:text-properties fo:color="#000066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re1" style:family="text">
      <style:text-properties fo:color="#ff0000" fo:border="0pt none"/>
    </style:style>
    <style:style style:name="highlight_co0" style:family="text">
      <style:text-properties fo:color="#666666" fo:font-style="italic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edev:install_sme_el6</dc:title>
  </office:meta>
</office:document-meta>
</file>