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edev:make_everything_dynamic_with_ldap"/><text:bookmark-start text:name="__RefHeading___make_everything_dynamic_with_ldap_1"/><text:bookmark-start text:name="make_everything_dynamic_with_ldap"/>Make everything dynamic with LDAP<text:bookmark-end text:name="__RefHeading___make_everything_dynamic_with_ldap_1"/><text:bookmark-end text:name="make_everything_dynamic_with_ldap"/></text:h>
      <text:p text:style-name="Text_20_body">This page just lists a few thing I have in mind to make SME Server better. LDAP authentication is nearly ready (there's still a few little things to fix, but I'm running with LDAP auth enabled on my own personal server for 3 years now without issue). What I'd like now is make more use of LDAP.</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1fcb2c5bb04fd90cdacc046e81330c8c.png" xlink:type="simple" xlink:show="embed" xlink:actuate="onLoad"/></draw:frame></text:p>
          </table:table-cell>
          <table:table-cell office:value-type="string" table:style-name="PluginODTAutoStyle_TableCell_4">
            <text:p text:style-name="PluginODTAutoStyle_Paragraph_5">This is just a few ideas I have, nothing serious, nothing written or working, nothing approved by other devs, and maybe even nothing realistic</text:p>
          </table:table-cell>
        </table:table-row>
      </table:table>
      <text:h text:style-name="Heading_20_2" text:outline-level="2"><text:bookmark-start text:name="__RefHeading___the_goal_2"/><text:bookmark-start text:name="the_goal"/>The goal<text:bookmark-end text:name="__RefHeading___the_goal_2"/><text:bookmark-end text:name="the_goal"/></text:h>
      <text:p text:style-name="Text_20_body">The goal I have is to have more things in LDAP, ultimately, adding users and groups shouldn't require anything but adding the user or the group in LDAP. No templates to expand, no service to restart. This means for example, all the mail stuff (qpsmtpd, qmail) should read LDAP to get the required info, no more flat files, no more static configuration.</text:p>
      <text:h text:style-name="Heading_20_2" text:outline-level="2"><text:bookmark-start text:name="__RefHeading___in_which_way_this_can_be_useful_3"/><text:bookmark-start text:name="in_which_way_this_can_be_useful"/>In which way this can be useful<text:bookmark-end text:name="__RefHeading___in_which_way_this_can_be_useful_3"/><text:bookmark-end text:name="in_which_way_this_can_be_useful"/></text:h>
      <text:p text:style-name="Text_20_body">A first bonus we would have with this is adding, removing, modifying groups and users really faster, but that would just be a side effect. The real benefit is that SME could then use another LDAP directory. You can manage all your users and groups elsewhere, in any LDAP server you want, and then connect your SME box (or several SME servers). Your master LDAP server could of course be another SME, but should not be required, as long as you use a compatible LDAP schema.</text:p>
      <text:h text:style-name="Heading_20_2" text:outline-level="2"><text:bookmark-start text:name="__RefHeading___what_needs_to_be_done_to_get_there_4"/><text:bookmark-start text:name="what_needs_to_be_done_to_get_there"/>What needs to be done to get there<text:bookmark-end text:name="__RefHeading___what_needs_to_be_done_to_get_there_4"/><text:bookmark-end text:name="what_needs_to_be_done_to_get_there"/></text:h>
      <text:h text:style-name="Heading_20_3" text:outline-level="3"><text:bookmark-start text:name="__RefHeading___switch_to_ldap_auth_5"/><text:bookmark-start text:name="switch_to_ldap_auth"/>Switch to LDAP auth<text:bookmark-end text:name="__RefHeading___switch_to_ldap_auth_5"/><text:bookmark-end text:name="switch_to_ldap_auth"/></text:h>
      <text:h text:style-name="Heading_20_3" text:outline-level="3"><text:bookmark-start text:name="__RefHeading___automatically_create_the_home_dir_on_first_connection_6"/><text:bookmark-start text:name="automatically_create_the_home_dir_on_first_connection"/>Automatically create the home dir on first connection<text:bookmark-end text:name="__RefHeading___automatically_create_the_home_dir_on_first_connection_6"/><text:bookmark-end text:name="automatically_create_the_home_dir_on_first_connection"/></text:h>
      <text:h text:style-name="Heading_20_3" text:outline-level="3"><text:bookmark-start text:name="__RefHeading___switch_to_qmail-ldap_or_another_ldap_aware_mta_like_postfix_7"/><text:bookmark-start text:name="switch_to_qmail-ldap_or_another_ldap_aware_mta_like_postfix"/>Switch to qmail-ldap (or another LDAP aware MTA, like postfix)<text:bookmark-end text:name="__RefHeading___switch_to_qmail-ldap_or_another_ldap_aware_mta_like_postfix_7"/><text:bookmark-end text:name="switch_to_qmail-ldap_or_another_ldap_aware_mta_like_postfix"/></text:h>
      <text:h text:style-name="Heading_20_3" text:outline-level="3"><text:bookmark-start text:name="__RefHeading___modify_qpsmtpd_to_use_ldap_8"/><text:bookmark-start text:name="modify_qpsmtpd_to_use_ldap"/>Modify qpsmtpd to use LDAP<text:bookmark-end text:name="__RefHeading___modify_qpsmtpd_to_use_ldap_8"/><text:bookmark-end text:name="modify_qpsmtpd_to_use_ldap"/></text:h>
      <text:h text:style-name="Heading_20_3" text:outline-level="3"><text:bookmark-start text:name="__RefHeading___modify_esmithaccountsdb_to_read_ldap_9"/><text:bookmark-start text:name="modify_esmithaccountsdb_to_read_ldap"/>Modify esmith::AccountsDB to read LDAP<text:bookmark-end text:name="__RefHeading___modify_esmithaccountsdb_to_read_ldap_9"/><text:bookmark-end text:name="modify_esmithaccountsdb_to_read_lda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edev:make_everything_dynamic_with_ldap</dc:title>
  </office:meta>
</office:document-meta>
</file>