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st0" style:family="text">
      <style:text-properties fo:color="#ff0000" fo:border="0pt none"/>
    </style:style>
    <style:style style:name="highlight_co5" style:family="text">
      <style:text-properties fo:border="0pt none"/>
    </style:style>
    <style:style style:name="highlight_co2" style:family="text">
      <style:text-properties fo:color="#339933" fo:border="0pt none"/>
    </style:style>
    <style:style style:name="highlight_st_h" style:family="text">
      <style:text-properties fo:color="#ff0000" fo:border="0pt none"/>
    </style:style>
    <style:style style:name="highlight_nu0" style:family="text">
      <style:text-properties fo:color="#cc66cc" fo:border="0pt none"/>
    </style:style>
    <style:style style:name="highlight_co1" style:family="text">
      <style:text-properties fo:color="#808080" fo:font-style="italic" fo:border="0pt none"/>
    </style:style>
    <style:style style:name="highlight_es0" style:family="text">
      <style:text-properties fo:color="#00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what_is_not_working_on_el6"/><text:bookmark-start text:name="__RefHeading___what_s_not_working_with_el6_1"/><text:bookmark-start text:name="what_s_not_working_with_el6"/>What's not working with EL6<text:bookmark-end text:name="__RefHeading___what_s_not_working_with_el6_1"/><text:bookmark-end text:name="what_s_not_working_with_el6"/></text:h>
      <text:h text:style-name="Heading_20_2" text:outline-level="2"><text:bookmark-start text:name="__RefHeading___httpd_2"/><text:bookmark-start text:name="httpd"/>httpd<text:bookmark-end text:name="__RefHeading___httpd_2"/><text:bookmark-end text:name="httpd"/></text:h>
      <text:list text:style-name="List_20_1" text:continue-numbering="false">
        <text:list-item>
          <text:p text:style-name="LastListParagraph_List_20_1_Content_First"> mod_ssl is not installed (not required by any other package ?)</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mod_ssl</text:p>
          </table:table-cell>
        </table:table-row>
      </table:table>
      <text:list text:style-name="List_20_1" text:continue-numbering="false">
        <text:list-item>
          <text:p text:style-name="List_20_1_Content_First"> mod_auth_tkt used to provide the perl Apache::AuthTkt module. It's not the case anymore so this module is now missing, preventing the server-manager to load. A standalone perl-Apache-AuthTkt rpm is available on repoforge</text:p>
        </text:list-item>
        <text:list-item>
          <text:p text:style-name="List_20_1_Content"> perl-suidperl is not installed (should be added as required by e-smith-manager probably)</text:p>
        </text:list-item>
        <text:list-item>
          <text:p text:style-name="List_20_1_Content_Last"> after fixing those two issues, we get a blank page after login on the server-manager, logs (admin_error_log) print the following error:</text:p>
        </text:list-item>
      </text:list>
      <text:p text:style-name="Preformatted_20_Text">[Fri Jan 25 22:59:23 2013] [error] [client 127.0.0.1] Can't locate object method "host" via package "URI::_generic" at /etc/e-smith/web/common/cgi-bin/login line 162., referer: https://192.168.7.154/server-common/cgi-bin/login?redirect=1&amp;back=http%253a%252f%252f192.168.7.154%252fserver-manager%252f</text:p>
      <text:h text:style-name="Heading_20_2" text:outline-level="2"><text:bookmark-start text:name="__RefHeading___squid_3"/><text:bookmark-start text:name="squid"/>squid<text:bookmark-end text:name="__RefHeading___squid_3"/><text:bookmark-end text:name="squid"/></text:h>
      <text:list text:style-name="List_20_1" text:continue-numbering="false">
        <text:list-item>
          <text:p text:style-name="LastListParagraph_List_20_1_Content_First"> squid doesn't start, and the folowwing errors are printed in /var/log/messages</text:p>
        </text:list-item>
      </text:list>
      <text:p text:style-name="Preformatted_20_Text">2013/01/25 22:17:35| WARNING: -D command-line option is obsolete.<text:line-break/>2013/01/25 22:17:35| ERROR: '0.0.0.0/0.0.0.0' needs to be replaced by the term 'all'.<text:line-break/>2013/01/25 22:17:35| SECURITY NOTICE: Overriding config setting. Using 'all' instead.<text:line-break/>2013/01/25 22:17:35| WARNING: (B) '::/0' is a subnetwork of (A) '::/0'<text:line-break/>2013/01/25 22:17:35| WARNING: because of this '::/0' is ignored to keep splay tree searching predictable<text:line-break/>2013/01/25 22:17:35| WARNING: You should probably remove '::/0' from the ACL named 'all'<text:line-break/>2013/01/25 22:17:35| WARNING: Netmasks are deprecated. Please use CIDR masks instead.<text:line-break/>2013/01/25 22:17:35| WARNING: IPv4 netmasks are particularly nasty when used to compare IPv6 to IPv4 ranges.<text:line-break/>2013/01/25 22:17:35| WARNING: For now we will assume you meant to write /24<text:line-break/>2013/01/25 22:17:35| WARNING: Netmasks are deprecated. Please use CIDR masks instead.<text:line-break/>2013/01/25 22:17:35| WARNING: IPv4 netmasks are particularly nasty when used to compare IPv6 to IPv4 ranges.<text:line-break/>2013/01/25 22:17:35| WARNING: For now we will assume you meant to write /24<text:line-break/>2013/01/25 22:17:35| ERROR: Directive 'extension_methods' is obsolete.</text:p>
      <text:p text:style-name="Text_20_body">So several problems here:</text:p>
      <text:list text:style-name="List_20_1" text:continue-numbering="false">
        <text:list-item>
          <text:p text:style-name="List_20_1_Content_First"> We need to remove the -D arg from /var/services/squid/run</text:p>
        </text:list-item>
        <text:list-item>
          <text:p text:style-name="List_20_1_Content"> We need to remove the file /etc/e-smith/templates/etc/squid/squid.conf/20ACL00all (which just contains acl all src 0.0.0.0/0.0.0.0 and is not needed anymore)</text:p>
        </text:list-item>
        <text:list-item>
          <text:p text:style-name="List_20_1_Content"> we need to convert acl in CIDR notation (for now, they are retrieved using esmith::NetworksDB::local_access_spec, which doesn't support cidr)</text:p>
        </text:list-item>
        <text:list-item>
          <text:p text:style-name="List_20_1_Content_Last"> we need to remove /etc/e-smith/templates/etc/squid/squid.conf/35extension_methods (extensionmethods is not supported anymore as it was not usefull anymore)</text:p>
        </text:list-item>
      </text:list>
      <text:h text:style-name="Heading_20_2" text:outline-level="2"><text:bookmark-start text:name="__RefHeading___clamav_4"/><text:bookmark-start text:name="clamav"/>clamav<text:bookmark-end text:name="__RefHeading___clamav_4"/><text:bookmark-end text:name="clamav"/></text:h>
      <text:list text:style-name="List_20_1" text:continue-numbering="false">
        <text:list-item>
          <text:p text:style-name="List_20_1_Content_First"> user created during clamd installation is now clam (used to be clamav), templates for /etc/clamd.conf need to be adjusted</text:p>
        </text:list-item>
        <text:list-item>
          <text:p text:style-name="List_20_1_Content"> DatabaseDirectory is now /var/lib/clamav (used to be /var/clamav), templates for /etc/clamd.conf need to be adjusted</text:p>
        </text:list-item>
        <text:list-item>
          <text:p text:style-name="List_20_1_Content"> LocalSocket should now be /var/run/clamav/clamd.socket (use to be /var/clamav/clamd.socket), templates for /etc/clamd.conf need to be adjusted</text:p>
        </text:list-item>
        <text:list-item>
          <text:p text:style-name="List_20_1_Content_Last"> Permissions on /var/spool/qpsmtpd/ (provided by smeserver-qpsmtpd) should also be adjusted (clam instead of clamav group)</text:p>
        </text:list-item>
      </text:list>
      <text:h text:style-name="Heading_20_2" text:outline-level="2"><text:bookmark-start text:name="__RefHeading___qpsmtpd_5"/><text:bookmark-start text:name="qpsmtpd"/>qpsmtpd<text:bookmark-end text:name="__RefHeading___qpsmtpd_5"/><text:bookmark-end text:name="qpsmtpd"/></text:h>
      <text:list text:style-name="List_20_1" text:continue-numbering="false">
        <text:list-item>
          <text:p text:style-name="LastListParagraph_List_20_1_Content_First"> doesn't start. See <text:a xlink:type="simple" xlink:href="http://bugs.contribs.org/bugs/show_bug.cgi?id=7223" text:style-name="Internet_20_link" text:visited-style-name="Visited_20_Internet_20_Link">http://bugs.contribs.org/bugs/show_bug.cgi?id=7223</text:a></text:p>
        </text:list-item>
      </text:list>
      <text:p text:style-name="Preformatted_20_Text">@400000005102ec023094f554 Can't locate Qpsmtpd/TcpServer.pm in @INC (@INC contains: lib /usr/local/lib64/perl5 /usr/local/share/perl5 /usr/lib64/perl5/vendor_perl /usr/share/perl5/vendor_perl /usr/lib64/perl5 /usr/share/perl5) at /usr/bin/qpsmtpd-forkserver line 13.<text:line-break/>@400000005102ec023094fd24 BEGIN failed--compilation aborted at /usr/bin/qpsmtpd-forkserver line 13</text:p>
      <text:h text:style-name="Heading_20_2" text:outline-level="2"><text:bookmark-start text:name="__RefHeading___radius_6"/><text:bookmark-start text:name="radius"/>radius<text:bookmark-end text:name="__RefHeading___radius_6"/><text:bookmark-end text:name="radius"/></text:h>
      <text:list text:style-name="List_20_1" text:continue-numbering="false">
        <text:list-item>
          <text:p text:style-name="LastListParagraph_List_20_1_Content_First"> radiusd doesn't start with this error</text:p>
        </text:list-item>
      </text:list>
      <text:p text:style-name="Preformatted_20_Text">radiusd: Error: No log destination specified</text:p>
      <text:h text:style-name="Heading_20_2" text:outline-level="2"><text:bookmark-start text:name="__RefHeading___syslog_7"/><text:bookmark-start text:name="syslog"/>syslog<text:bookmark-end text:name="__RefHeading___syslog_7"/><text:bookmark-end text:name="syslog"/></text:h>
      <text:list text:style-name="List_20_1" text:continue-numbering="false">
        <text:list-item>
          <text:p text:style-name="LastListParagraph_List_20_1_Content_First">rsyslog is now used instead of syslog. We need to replace all occurance of syslog with rsyslog (see <text:a xlink:type="simple" xlink:href="http://bugs.contribs.org/bugs/show_bug.cgi?id=7221" text:style-name="Internet_20_link" text:visited-style-name="Visited_20_Internet_20_Link">http://bugs.contribs.org/bugs/show_bug.cgi?id=7221</text:a>)</text:p>
        </text:list-item>
      </text:list>
      <text:h text:style-name="Heading_20_2" text:outline-level="2"><text:bookmark-start text:name="__RefHeading___upstartsysvinit_8"/><text:bookmark-start text:name="upstartsysvinit"/>upstart/sysvinit<text:bookmark-end text:name="__RefHeading___upstartsysvinit_8"/><text:bookmark-end text:name="upstartsysvinit"/></text:h>
      <text:list text:style-name="List_20_1" text:continue-numbering="false">
        <text:list-item>
          <text:p text:style-name="LastListParagraph_List_20_1_Content_First"> in EL6, SysVinit is replaced with upstart, and upstart doesn't support rc7 runlevel. One option is to move to rc4 as default runlevel. See <text:a xlink:type="simple" xlink:href="http://bugs.contribs.org/bugs/show_bug.cgi?id=7217" text:style-name="Internet_20_link" text:visited-style-name="Visited_20_Internet_20_Link">http://bugs.contribs.org/bugs/show_bug.cgi?id=7217</text:a> and <text:a xlink:type="simple" xlink:href="http://bugs.contribs.org/bugs/show_bug.cgi?id=7227" text:style-name="Internet_20_link" text:visited-style-name="Visited_20_Internet_20_Link">http://bugs.contribs.org/bugs/show_bug.cgi?id=7227</text:a></text:p>
        </text:list-item>
      </text:list>
      <text:h text:style-name="Heading_20_2" text:outline-level="2"><text:bookmark-start text:name="__RefHeading___ldap_9"/><text:bookmark-start text:name="ldap"/>LDAP<text:bookmark-end text:name="__RefHeading___ldap_9"/><text:bookmark-end text:name="ldap"/></text:h>
      <text:list text:style-name="List_20_1" text:continue-numbering="false">
        <text:list-item>
          <text:p text:style-name="List_20_1_Content_First"> openldap-servers is not installed (missing a Requires: openldap-servers in e-smith-ldap's spec file)</text:p>
        </text:list-item>
        <text:list-item>
          <text:p text:style-name="List_20_1_Content"> we need to add -f /etc/openldap/slapd.conf arg when launching slapd (in /var/service/ldap/run), or it will try to convert this file the the new slapd.d style</text:p>
        </text:list-item>
        <text:list-item>
          <text:p text:style-name="List_20_1_Content"> schema file /etc/openldap/schema/redhat/autofs.schema is missing. In EL5, it was provided by openldap-servers</text:p>
        </text:list-item>
        <text:list-item>
          <text:p text:style-name="List_20_1_Content_Last"> slapd fails to start with this error:</text:p>
        </text:list-item>
      </text:list>
      <text:p text:style-name="Preformatted_20_Text">/etc/openldap/slapd.conf: line 27: unknown directive &lt;schemacheck&gt; outside backend info and database definitions</text:p>
      <text:h text:style-name="Heading_20_2" text:outline-level="2"><text:bookmark-start text:name="__RefHeading___console_10"/><text:bookmark-start text:name="console"/>console<text:bookmark-end text:name="__RefHeading___console_10"/><text:bookmark-end text:name="console"/></text:h>
      <text:list text:style-name="List_20_1" text:continue-numbering="false">
        <text:list-item>
          <text:p text:style-name="LastListParagraph_List_20_1_Content_First"> kudzu has been removed from EL6, so now this bug <text:a xlink:type="simple" xlink:href="http://bugs.contribs.org/show_bug.cgi?id=3596" text:style-name="Internet_20_link" text:visited-style-name="Visited_20_Internet_20_Link">http://bugs.contribs.org/show_bug.cgi?id=3596</text:a> needs to be fixed so we can detect network interfaces.</text:p>
        </text:list-item>
      </text:list>
      <text:p text:style-name="Text_20_body">Here's a code snipet which seems to work, the only thing missing is to retrieve the interface description from hwdata, for now, it just return the name 'eth0, eth1 etc...) instead of the description (in esmith/ethernet.pm)</text:p>
      <table:table table:style-name="Table">
        <table:table-column table:style-name="odt_auto_style_table_column_2_1"/>
        <table:table-row>
          <table:table-cell office:value-type="string" table:style-name="PluginODTAutoStyle_TableCell_3">
            <text:p text:style-name="Preformatted_20_Text"><text:s text:c="4"/><text:a xlink:type="simple" xlink:href="http://perldoc.perl.org/functions/opendir.html" text:style-name="Internet_20_link" text:visited-style-name="Visited_20_Internet_20_Link"><text:span text:style-name="highlight_kw3">opendir</text:span></text:a><text:span text:style-name="highlight_br0">(</text:span><text:span text:style-name="highlight_kw1">my</text:span> <text:span text:style-name="highlight_re0">$dh</text:span><text:span text:style-name="highlight_sy0">,</text:span> <text:span text:style-name="highlight_st0">"/sys/class/net"</text:span><text:span text:style-name="highlight_br0">)</text:span> <text:span text:style-name="highlight_kw1">or</text:span> <text:a xlink:type="simple" xlink:href="http://perldoc.perl.org/functions/die.html" text:style-name="Internet_20_link" text:visited-style-name="Visited_20_Internet_20_Link"><text:span text:style-name="highlight_kw3">die</text:span></text:a> <text:span text:style-name="highlight_st0">"Couldn't open /sys/class/net: $!"</text:span><text:span text:style-name="highlight_sy0">;</text:span><text:line-break/><text:s text:c="4"/><text:span text:style-name="highlight_kw1">my</text:span> <text:span text:style-name="highlight_re0">@nics</text:span> <text:span text:style-name="highlight_sy0">=</text:span> <text:a xlink:type="simple" xlink:href="http://perldoc.perl.org/functions/grep.html" text:style-name="Internet_20_link" text:visited-style-name="Visited_20_Internet_20_Link"><text:span text:style-name="highlight_kw3">grep</text:span></text:a> <text:span text:style-name="highlight_br0">{</text:span> <text:span text:style-name="highlight_co5">$_</text:span> <text:span text:style-name="highlight_sy0">!~</text:span> <text:span text:style-name="highlight_co2">m/\./</text:span> <text:span text:style-name="highlight_br0">}</text:span> <text:a xlink:type="simple" xlink:href="http://perldoc.perl.org/functions/readdir.html" text:style-name="Internet_20_link" text:visited-style-name="Visited_20_Internet_20_Link"><text:span text:style-name="highlight_kw3">readdir</text:span></text:a><text:span text:style-name="highlight_br0">(</text:span><text:span text:style-name="highlight_re0">$dh</text:span><text:span text:style-name="highlight_br0">)</text:span><text:span text:style-name="highlight_sy0">;</text:span><text:line-break/><text:s text:c="4"/><text:span text:style-name="highlight_kw1">my</text:span> <text:span text:style-name="highlight_re0">$adapters</text:span> <text:span text:style-name="highlight_sy0">=</text:span> <text:span text:style-name="highlight_st_h">''</text:span><text:span text:style-name="highlight_sy0">;</text:span><text:line-break/><text:s text:c="4"/><text:span text:style-name="highlight_kw1">my</text:span> <text:span text:style-name="highlight_re0">$index</text:span> <text:span text:style-name="highlight_sy0">=</text:span> <text:span text:style-name="highlight_nu0">1</text:span><text:span text:style-name="highlight_sy0">;</text:span><text:line-break/><text:s text:c="4"/><text:span text:style-name="highlight_kw1">foreach</text:span> <text:span text:style-name="highlight_kw1">my</text:span> <text:span text:style-name="highlight_re0">$nic</text:span> <text:span text:style-name="highlight_br0">(</text:span><text:span text:style-name="highlight_re0">@nics</text:span><text:span text:style-name="highlight_br0">)</text:span><text:span text:style-name="highlight_br0">{</text:span><text:line-break/><text:s text:c="8"/><text:span text:style-name="highlight_kw1">next</text:span> <text:span text:style-name="highlight_kw1">if</text:span> <text:span text:style-name="highlight_br0">(</text:span><text:line-break/><text:s text:c="12"/><text:span text:style-name="highlight_co1"># skip loopback</text:span><text:line-break/><text:s text:c="12"/><text:span text:style-name="highlight_re0">$nic</text:span> <text:span text:style-name="highlight_kw1">eq</text:span> <text:span text:style-name="highlight_st_h">'lo'</text:span> <text:span text:style-name="highlight_sy0">||</text:span><text:line-break/><text:s text:c="12"/><text:span text:style-name="highlight_co1"># skip non links</text:span><text:line-break/><text:s text:c="12"/><text:span text:style-name="highlight_sy0">!-</text:span>l <text:span text:style-name="highlight_st0">"/sys/class/net/$nic"</text:span> <text:span text:style-name="highlight_sy0">||</text:span><text:line-break/><text:s text:c="12"/><text:span text:style-name="highlight_co1"># skip wireless nics</text:span><text:line-break/><text:s text:c="12"/><text:span text:style-name="highlight_sy0">-</text:span>d <text:span text:style-name="highlight_st0">"/sys/class/net/$nic/wireless"</text:span> <text:span text:style-name="highlight_sy0">||</text:span><text:line-break/><text:s text:c="12"/><text:span text:style-name="highlight_sy0">-</text:span>l <text:span text:style-name="highlight_st0">"/sys/class/net/$nic/phy80211"</text:span> <text:span text:style-name="highlight_sy0">||</text:span><text:line-break/><text:s text:c="12"/><text:span text:style-name="highlight_co1"># skip bridges</text:span><text:line-break/><text:s text:c="12"/><text:span text:style-name="highlight_sy0">-</text:span>d <text:span text:style-name="highlight_st0">"/sys/class/net/$nic/bridge"</text:span> <text:span text:style-name="highlight_sy0">||</text:span><text:line-break/><text:s text:c="12"/><text:span text:style-name="highlight_co1"># skip vlans</text:span><text:line-break/><text:s text:c="12"/><text:span text:style-name="highlight_sy0">-</text:span>f <text:span text:style-name="highlight_st0">"/proc/net/vlan/$nic"</text:span> <text:span text:style-name="highlight_sy0">||</text:span><text:line-break/><text:s text:c="12"/><text:span text:style-name="highlight_co1"># skip bonds</text:span><text:line-break/><text:s text:c="12"/><text:span text:style-name="highlight_sy0">-</text:span>d <text:span text:style-name="highlight_st0">"/sys/class/net/$nic/bonding"</text:span> <text:span text:style-name="highlight_sy0">||</text:span><text:line-break/><text:s text:c="12"/><text:span text:style-name="highlight_co1"># skip tun/tap</text:span><text:line-break/><text:s text:c="12"/><text:span text:style-name="highlight_sy0">-</text:span>f <text:span text:style-name="highlight_st0">"/sys/class/net/$nic/tun_flags"</text:span> <text:span text:style-name="highlight_sy0">||</text:span><text:line-break/><text:s text:c="12"/><text:span text:style-name="highlight_co1"># skip dummy</text:span><text:line-break/><text:s text:c="12"/><text:span text:style-name="highlight_sy0">-</text:span>d <text:span text:style-name="highlight_st0">"/sys/devices/virtual/net/$nic"</text:span><text:line-break/><text:s text:c="8"/><text:span text:style-name="highlight_br0">)</text:span><text:span text:style-name="highlight_sy0">;</text:span><text:line-break/><text:s text:c="8"/><text:span text:style-name="highlight_co1"># Now we should be left only wth ethernet adapters</text:span><text:line-break/><text:s text:c="8"/><text:span text:style-name="highlight_kw1">my</text:span> <text:span text:style-name="highlight_re0">$mac</text:span> <text:span text:style-name="highlight_sy0">=</text:span> <text:span text:style-name="highlight_st0">`cat /sys/class/net/$nic/address`</text:span><text:span text:style-name="highlight_sy0">;</text:span><text:line-break/><text:s text:c="8"/><text:a xlink:type="simple" xlink:href="http://perldoc.perl.org/functions/chomp.html" text:style-name="Internet_20_link" text:visited-style-name="Visited_20_Internet_20_Link"><text:span text:style-name="highlight_kw3">chomp</text:span></text:a><text:span text:style-name="highlight_br0">(</text:span><text:span text:style-name="highlight_re0">$mac</text:span><text:span text:style-name="highlight_br0">)</text:span><text:span text:style-name="highlight_sy0">;</text:span><text:line-break/><text:s text:c="8"/><text:span text:style-name="highlight_kw1">my</text:span> <text:span text:style-name="highlight_re0">$driver</text:span> <text:span text:style-name="highlight_sy0">=</text:span> <text:span text:style-name="highlight_st0">`readlink /sys/class/net/$nic/device/driver`</text:span><text:span text:style-name="highlight_sy0">;</text:span><text:line-break/><text:s text:c="8"/><text:span text:style-name="highlight_re0">$driver</text:span> <text:span text:style-name="highlight_sy0">=</text:span> <text:span text:style-name="highlight_st0">`basename $driver`</text:span><text:span text:style-name="highlight_sy0">;</text:span><text:line-break/><text:s text:c="8"/><text:a xlink:type="simple" xlink:href="http://perldoc.perl.org/functions/chomp.html" text:style-name="Internet_20_link" text:visited-style-name="Visited_20_Internet_20_Link"><text:span text:style-name="highlight_kw3">chomp</text:span></text:a><text:span text:style-name="highlight_br0">(</text:span><text:span text:style-name="highlight_re0">$driver</text:span><text:span text:style-name="highlight_br0">)</text:span><text:span text:style-name="highlight_sy0">;</text:span><text:line-break/><text:s text:c="8"/><text:span text:style-name="highlight_re0">$adapters</text:span> <text:span text:style-name="highlight_sy0">.=</text:span> <text:span text:style-name="highlight_st0">"EthernetDriver"</text:span> <text:span text:style-name="highlight_sy0">.</text:span> <text:span text:style-name="highlight_re0">$index</text:span><text:span text:style-name="highlight_sy0">++</text:span> <text:span text:style-name="highlight_sy0">.</text:span> <text:span text:style-name="highlight_st0">"<text:span text:style-name="highlight_es0">\t</text:span>"</text:span> <text:span text:style-name="highlight_sy0">.</text:span> <text:span text:style-name="highlight_re0">$driver</text:span> <text:span text:style-name="highlight_sy0">.</text:span> <text:span text:style-name="highlight_st0">"<text:span text:style-name="highlight_es0">\t</text:span>"</text:span> <text:span text:style-name="highlight_sy0">.</text:span><text:line-break/><text:s text:c="21"/><text:span text:style-name="highlight_re0">$mac</text:span> <text:span text:style-name="highlight_sy0">.</text:span> <text:span text:style-name="highlight_st0">"<text:span text:style-name="highlight_es0">\t</text:span>"</text:span> <text:span text:style-name="highlight_sy0">.</text:span> <text:span text:style-name="highlight_st0">"$nic"</text:span> <text:span text:style-name="highlight_sy0">.</text:span> <text:span text:style-name="highlight_st0">"<text:span text:style-name="highlight_es0">\n</text:span>"</text:span><text:span text:style-name="highlight_sy0">;</text:span><text:line-break/><text:s text:c="4"/><text:span text:style-name="highlight_br0">}</text:span><text:line-break/><text:s text:c="4"/><text:a xlink:type="simple" xlink:href="http://perldoc.perl.org/functions/return.html" text:style-name="Internet_20_link" text:visited-style-name="Visited_20_Internet_20_Link"><text:span text:style-name="highlight_kw3">return</text:span></text:a> <text:span text:style-name="highlight_re0">$adapters</text:span><text:span text:style-name="highlight_sy0">;</text:span></text:p>
          </table:table-cell>
        </table:table-row>
      </table:table>
      <text:h text:style-name="Heading_20_2" text:outline-level="2"><text:bookmark-start text:name="__RefHeading___various_11"/><text:bookmark-start text:name="various"/>various<text:bookmark-end text:name="__RefHeading___various_11"/><text:bookmark-end text:name="various"/></text:h>
      <text:list text:style-name="List_20_1" text:continue-numbering="false">
        <text:list-item>
          <text:p text:style-name="LastListParagraph_List_20_1_Content_First"> manually running expand-templates has no effect (but the command exit with success). Templates expanded in signal-event are work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st0" style:family="text">
      <style:text-properties fo:color="#ff0000" fo:border="0pt none"/>
    </style:style>
    <style:style style:name="highlight_co5" style:family="text">
      <style:text-properties fo:border="0pt none"/>
    </style:style>
    <style:style style:name="highlight_co2" style:family="text">
      <style:text-properties fo:color="#339933" fo:border="0pt none"/>
    </style:style>
    <style:style style:name="highlight_st_h" style:family="text">
      <style:text-properties fo:color="#ff0000" fo:border="0pt none"/>
    </style:style>
    <style:style style:name="highlight_nu0" style:family="text">
      <style:text-properties fo:color="#cc66cc" fo:border="0pt none"/>
    </style:style>
    <style:style style:name="highlight_co1" style:family="text">
      <style:text-properties fo:color="#808080" fo:font-style="italic" fo:border="0pt none"/>
    </style:style>
    <style:style style:name="highlight_es0" style:family="text">
      <style:text-properties fo:color="#00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what_is_not_working_on_el6</dc:title>
  </office:meta>
</office:document-meta>
</file>