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astuces_windows:bypass_password_trendmicroclient"/><text:bookmark-start text:name="__RefHeading___desinstaller_trendmicro_1"/><text:bookmark-start text:name="desinstaller_trendmicro"/>Désinstaller TrendMicro<text:bookmark-end text:name="__RefHeading___desinstaller_trendmicro_1"/><text:bookmark-end text:name="desinstaller_trendmicro"/></text:h>
      <text:p text:style-name="Text_20_body">Lors du remplacement d'antivirus sur un parc, il est possible d'avoir oublié le mot de passe pour désinstaller le programme.</text:p>
      <text:p text:style-name="Text_20_body">Chez trend, tout est détaillé dans la base de registre.</text:p>
      <text:p text:style-name="Text_20_body">Il suffit de changer la valeur de “0” par “1” dans la clé de registre suivante :</text:p>
      <text:p text:style-name="Preformatted_20_Text"> HKLM\SOFTWARE\TrendMicro\PC-cillinNTCorp\CurrentVersion\Misc.\Allow Uninstall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du 64 bits, aller dans l'arbre HKLM\SOFTWARE\WoW3264</text:p>
          </table:table-cell>
        </table:table-row>
      </table:table>
      <text:p text:style-name="Text_20_body">La désinstallation se fera sans demander le mot de p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bypass_password_trendmicroclient</dc:title>
  </office:meta>
</office:document-meta>
</file>