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co101" style:family="text">
      <style:text-properties fo:border="0pt none"/>
    </style:style>
    <style:style style:name="highlight_co103" style:family="text">
      <style:text-properties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kw2" style:family="text">
      <style:text-properties fo:color="#000000" fo:font-weight="bol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:astuces_windows:copier_un_fichier_dans_tout_les_profiles"/>Aussi simple que puisse parètre l'opération, c'est pas évidant sous Windows.</text:p>
      <text:p text:style-name="Text_20_body">Voilà un exemple pour copier le fichier présent dans C:\templates\fic.txt dans le répertoire Bureau\ de chaque profile existant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FOR</text:span> <text:span text:style-name="highlight_co101">/D</text:span> <text:span text:style-name="highlight_co103">%a</text:span> IN <text:span text:style-name="highlight_br0">(</text:span><text:span text:style-name="highlight_st0">"C:\Documents and Settings\*"</text:span><text:span text:style-name="highlight_br0">)</text:span> <text:span text:style-name="highlight_kw1">do</text:span> <text:span text:style-name="highlight_kw2">copy</text:span> C:\templates\fic.txt <text:span text:style-name="highlight_st0">"%a\Bureau\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co101" style:family="text">
      <style:text-properties fo:border="0pt none"/>
    </style:style>
    <style:style style:name="highlight_co103" style:family="text">
      <style:text-properties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kw2" style:family="text">
      <style:text-properties fo:color="#000000" fo:font-weight="bol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astuces_windows:copier_un_fichier_dans_tout_les_profiles</dc:title>
  </office:meta>
</office:document-meta>
</file>