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astuces_windows:importer_les_mails_depuis_windows_mail"/><text:bookmark-start text:name="__RefHeading___importer_des_mails_depuis_windows_mail_1"/><text:bookmark-start text:name="importer_des_mails_depuis_windows_mail"/>Importer des mails depuis Windows Mail<text:bookmark-end text:name="__RefHeading___importer_des_mails_depuis_windows_mail_1"/><text:bookmark-end text:name="importer_des_mails_depuis_windows_mail"/></text:h>
      <text:p text:style-name="Text_20_body">Cette page explique comment exporter les mails du célèbre client mail “Windows Mail” pour les importer dans Mozilla Thunderbird.</text:p>
      <text:h text:style-name="Heading_20_3" text:outline-level="3"><text:bookmark-start text:name="__RefHeading___sous_windows_mail_2"/><text:bookmark-start text:name="sous_windows_mail"/>sous Windows Mail<text:bookmark-end text:name="__RefHeading___sous_windows_mail_2"/><text:bookmark-end text:name="sous_windows_mail"/></text:h>
      <text:p text:style-name="Text_20_body">Fichier / Exporter / Messages / Microsoft Windows Mail / (choisir un répertoire vide)</text:p>
      <text:p text:style-name="Text_20_body">Ensuite, selectionnez les répertoires à exporter.</text:p>
      <text:p text:style-name="Text_20_body">Logiquement, Windows Mail respectera l'arborescence de la boîte mail.</text:p>
      <text:h text:style-name="Heading_20_3" text:outline-level="3"><text:bookmark-start text:name="__RefHeading___sous_mozilla_thunderbird_3"/><text:bookmark-start text:name="sous_mozilla_thunderbird"/>sous Mozilla Thunderbird<text:bookmark-end text:name="__RefHeading___sous_mozilla_thunderbird_3"/><text:bookmark-end text:name="sous_mozilla_thunderbird"/></text:h>
      <text:p text:style-name="Text_20_body">Pour importer des fichiers .eml dans Thunderbird, il existe un addon “ImportExportTools”.</text:p>
      <text:p text:style-name="Text_20_body">Cet outil est disponible à cette adresse : <text:a xlink:type="simple" xlink:href="https://nic-nac-project.de/~kaosmos/mboximport-en.html" text:style-name="Internet_20_link" text:visited-style-name="Visited_20_Internet_20_Link">https://nic-nac-project.de/~kaosmos/mboximport-en.html</text:a></text:p>
      <text:p text:style-name="Text_20_body">Il suffit de l'installer dans Thunderbird.</text:p>
      <text:p text:style-name="Text_20_body">Ouitls / Importer exporter au format “ .mbox .eml” / importer tout les fichiers .eml depuis un dossier / aussi depuis les sous-dossiers</text:p>
      <text:p text:style-name="Text_20_body">Choisissez votre dossier d'export, en fesant attention à la destination des m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astuces_windows:importer_les_mails_depuis_windows_mail</dc:title>
  </office:meta>
</office:document-meta>
</file>