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astuces_windows:installer_un_driver_non_signe"/><text:bookmark-start text:name="__RefHeading___installer_un_driver_non_signe_sur_windows_7_1"/><text:bookmark-start text:name="installer_un_driver_non_signe_sur_windows_7"/>Installer un Driver non signe sur Windows 7<text:bookmark-end text:name="__RefHeading___installer_un_driver_non_signe_sur_windows_7_1"/><text:bookmark-end text:name="installer_un_driver_non_signe_sur_windows_7"/></text:h>
      <text:p text:style-name="Text_20_body">Dans le cas de OpenVPN GUI, il faut installer le driver tap, qui n'est pas signe par une authoritee.</text:p>
      <text:p text:style-name="Text_20_body">Pour permettre d'installer un Driver non signe, il faut desactiver l'option <text:span text:style-name="Strong_20_Emphasis">nointegritychecks</text:span></text:p>
      <text:p text:style-name="Preformatted_20_Text">runas /user:Administrateur "bcdedit /set nointegritychecks ON"</text:p>
      <text:p text:style-name="Text_20_body">Apres un reboot de la machine, il est maintenant possible d'installer notre Driver.</text:p>
      <text:p text:style-name="Text_20_body">Ne pas oublier de remettre l'option en ON une fois l'installation termi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installer_un_driver_non_signe</dc:title>
  </office:meta>
</office:document-meta>
</file>