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astuces_windows/desactiver_proxy_auto" text:style-name="Internet_20_link" text:visited-style-name="Visited_20_Internet_20_Link">Désactiver la détection automatique du proxy dans IE</text:a></text:p>
        </text:list-item>
        <text:list-item>
          <text:p text:style-name="List_20_1_Content"> <text:a xlink:type="simple" xlink:href="https://wiki.fws.fr/tuto/astuces_windows/verouiller_parametres_proxy" text:style-name="Internet_20_link" text:visited-style-name="Visited_20_Internet_20_Link">Verrouiller les paramètres de proxy</text:a></text:p>
        </text:list-item>
        <text:list-item>
          <text:p text:style-name="List_20_1_Content"> <text:a xlink:type="simple" xlink:href="https://wiki.fws.fr/tuto/astuces_windows/openvpn_en_mode_service" text:style-name="Internet_20_link" text:visited-style-name="Visited_20_Internet_20_Link">Passer OpenVPN en mode service</text:a></text:p>
        </text:list-item>
        <text:list-item>
          <text:p text:style-name="List_20_1_Content_Last"> <text:a xlink:type="simple" xlink:href="https://wiki.fws.fr/tuto/astuces_windows/synchro_ntp" text:style-name="Internet_20_link" text:visited-style-name="Visited_20_Internet_20_Link">Synchronisation de l'horloge sur un serveur N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start</dc:title>
  </office:meta>
</office:document-meta>
</file>