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astuces_windows:synchro_ntp"/>Lancer une ligne de commande, et taper:</text:p>
      <text:p text:style-name="Preformatted_20_Text">w32tm /config /update /syncfromflags:manual /manualpeerlist:&lt;adresse du serveu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synchro_ntp</dc:title>
  </office:meta>
</office:document-meta>
</file>