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astuces_windows:windows_7_login_bloque"/><text:bookmark-start text:name="__RefHeading___login_bloque_sous_windows_7_1"/><text:bookmark-start text:name="login_bloque_sous_windows_7"/>Login bloqué sous Windows 7<text:bookmark-end text:name="__RefHeading___login_bloque_sous_windows_7_1"/><text:bookmark-end text:name="login_bloque_sous_windows_7"/></text:h>
      <text:h text:style-name="Heading_20_2" text:outline-level="2"><text:bookmark-start text:name="__RefHeading___a_cause_d_une_mise_a_jour_avortee_2"/><text:bookmark-start text:name="a_cause_d_une_mise_a_jour_avortee"/>A cause d'une mise à jour avortée<text:bookmark-end text:name="__RefHeading___a_cause_d_une_mise_a_jour_avortee_2"/><text:bookmark-end text:name="a_cause_d_une_mise_a_jour_avortee"/></text:h>
      <text:p text:style-name="Text_20_body">Le login sous Windows 7 peut se bloquer en cas de mises à jour interrompues (dans mon cas, c'était l'installation du SP1 qui avait été interrompu, enfin semble-t-il). Souvent, la restauration de Windows à un point antérieur peut vous aider (restauration du système), mais parfois, rien à faire, la restauration semble se passer correctement, et au redémarrage, on a juste droit à un magnifique message indiquant “Une erreur indéterminée s'est produite, la restauration a échoué”. Dans mon cas heureusement, il était encore possible de se loguer en mode sans échec</text:p>
      <text:p text:style-name="Text_20_body">Voilà une petite procédure pour tout remettre sur les rails:</text:p>
      <text:list text:style-name="List_20_1" text:continue-numbering="false">
        <text:list-item>
          <text:p text:style-name="List_20_1_Content_First"> identifier et supprimer les mises à jour Windows installé le jour où le problème a commencé (paneau de confi → programmes et fonctionnalités → mises à jour de Windows)</text:p>
        </text:list-item>
        <text:list-item>
          <text:p text:style-name="List_20_1_Content"> désinstaller temporairement votre anti virus, il peut poser des problème durant le déploiement des mises à jour importantes comme les service pack, et dans tous les cas, il va ralentir le processus</text:p>
        </text:list-item>
        <text:list-item>
          <text:p text:style-name="List_20_1_Content"> avec un outil comme spybot, désactiver tous les démarrages automatique du registre marqués en RunOnce</text:p>
        </text:list-item>
        <text:list-item>
          <text:p text:style-name="List_20_1_Content"> redémarrer et serrez les dents, si vous pouvez vous identifier normalement, c'est presque gagné</text:p>
        </text:list-item>
        <text:list-item>
          <text:p text:style-name="List_20_1_Content"> installer manuellement le dernier service pack et redémarrez autant de fois que nécessaire</text:p>
        </text:list-item>
        <text:list-item>
          <text:p text:style-name="List_20_1_Content"> déployez le reste des mises à jour windows normalement</text:p>
        </text:list-item>
        <text:list-item>
          <text:p text:style-name="List_20_1_Content_Last"> ré-installez votre antivirus</text:p>
        </text:list-item>
      </text:list>
      <text:h text:style-name="Heading_20_2" text:outline-level="2"><text:bookmark-start text:name="__RefHeading___a_cause_de_la_creation_d_un_profil_temporaire_3"/><text:bookmark-start text:name="a_cause_de_la_creation_d_un_profil_temporaire"/>A cause de la création d'un profil temporaire<text:bookmark-end text:name="__RefHeading___a_cause_de_la_creation_d_un_profil_temporaire_3"/><text:bookmark-end text:name="a_cause_de_la_creation_d_un_profil_temporaire"/></text:h>
      <text:p text:style-name="Text_20_body">Il se peut qu'après une mise à jour ou de part l'incapacité de trouver le bon profil utilisateur, Windows créé un profil temporaire. Ce profil peut à la longue vous empécher de vous connecter sur votre session utilisateur avec ce message d'erreur “Le service de profil utilisateur n'a pas pu ouvrir de session. Impossible de charger le profil utilisateur.”</text:p>
      <text:p text:style-name="Text_20_body">Voici dans ces cas la la marche à suivre:</text:p>
      <text:list text:style-name="Numbering_20_1" text:continue-numbering="false">
        <text:list-item>
          <text:p text:style-name="LastListParagraph_Numbering_20_1_Content_First"> Cliquez sur Démarrer, tapez </text:p>
        </text:list-item>
      </text:list>
      <text:p text:style-name="Text_20_body">regedit
dans la zone Rechercher, puis appuyez sur Entrée.</text:p>
      <text:list text:style-name="Numbering_20_1" text:continue-numbering="false">
        <text:list-item>
          <text:p text:style-name="LastListParagraph_Numbering_20_1_Content_First"> Dans l'Éditeur du Registre, recherchez la sous-clé de Registre suivante et cliquez dessus :</text:p>
        </text:list-item>
      </text:list>
      <text:p text:style-name="Text_20_body">HKEY_LOCAL_MACHINE\SOFTWARE\Microsoft\Windows NT\CurrentVersion\ProfileList</text:p>
      <text:list text:style-name="Numbering_20_1" text:continue-numbering="false">
        <text:list-item>
          <text:p text:style-name="Numbering_20_1_Content_First"> Dans le volet de navigation, recherchez le dossier commençant par S-1-5(clé SID), suivi d'un long numéro.</text:p>
        </text:list-item>
        <text:list-item>
          <text:p text:style-name="Numbering_20_1_Content"> Cliquez sur chaque dossier S-1-5, recherchez l'entrée ProfileImagePathdans le volet d'informations, puis double-cliquez dessus pour vérifier  qu'il s'agit bien du profil du compte d'utilisateur qui présente  l'erreur.   Voir l'image  <text:line-break/>      * Si vous détectez deux dossiers dont le nom commence par S-1-5suivi du même long numéro et si l'un d'eux se termine par .bak, vous devez renommer le dossier .bak. Pour ce faire, procédez comme suit :</text:p>
          <text:list text:style-name="Numbering_20_1">
            <text:list-item>
              <text:p text:style-name="Numbering_20_1_Content_Last"> Cliquez avec le bouton droit sur le dossier sans l'extension .bak, puis cliquez sur Renommer. Tapez </text:p>
            </text:list-item>
          </text:list>
        </text:list-item>
      </text:list>
      <text:p text:style-name="Text_20_body">.ba
et appuyez sur Entrée.    Voir l'image</text:p>
      <text:list text:style-name="Numbering_20_1" text:continue-numbering="false">
        <text:list-item>
          <text:p text:style-name="LastListParagraph_Numbering_20_1_Content_First"> Cliquez avec le bouton droit sur le dossier .bak, puis cliquez sur Renommer. Supprimez </text:p>
        </text:list-item>
      </text:list>
      <text:p text:style-name="Text_20_body">.bak 
à la fin du nom du dossier et appuyez sur Entrée.    Voir l'image</text:p>
      <text:list text:style-name="Numbering_20_1" text:continue-numbering="false">
        <text:list-item>
          <text:p text:style-name="LastListParagraph_Numbering_20_1_Content_First"> Cliquez avec le bouton droit sur le dossier .ba, puis cliquez sur Renommer. Remplacez .ba par </text:p>
        </text:list-item>
      </text:list>
      <text:p text:style-name="Text_20_body">.bak 
à la fin du nom du dossier, puis appuyez sur Entrée.    Voir l'image</text:p>
      <text:list text:style-name="List_20_1" text:continue-numbering="false">
        <text:list-item>
          <text:p text:style-name="LastListParagraph_List_20_1_Content_First"> Si vous ne détectez qu'un seul dossier commençant par S-1-5, suivi d'un long numéro, et se terminant par .bak, cliquez avec le bouton droit sur le dossier, puis cliquez sur Renommer. Supprimez .bak à la fin du nom du dossier et appuyez sur Entr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astuces_windows:windows_7_login_bloque</dc:title>
  </office:meta>
</office:document-meta>
</file>