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client_leger:maj_bios_giada"/>Les nettop Giada Cube N3 sont pas mauvais en tant que client légers. Mais, gros problème, le BIOS par défaut n'intègre pas la ROM PXE pour la carte ethernet, obligé de booter en USB sur un gPXE. Bref, pas tip top.</text:p>
      <text:p text:style-name="Text_20_body">Une mise à jour du BIOS est disponible sur le site de Giada depuis le 29/06. Il suffit donc de flasher le BIOS pour ajouter la fonction de boot PXE.</text:p>
      <text:p text:style-name="Text_20_body">La dernière version du BIOS est disponible <text:a xlink:type="simple" xlink:href="http://www.giadatech.com/Download/" text:style-name="Internet_20_link" text:visited-style-name="Visited_20_Internet_20_Link">ici</text:a>. Il faut récupérer l'archive contenant la ROM pour le cube N3, ainsi que l'utilitaire de flash AFUDOS.EXE.</text:p>
      <text:p text:style-name="Text_20_body">Pour flasher, il suffit de créer une clef USB live FreeDOS. Une technique simple et de créer une clef USB live clonezilla, qui intègre FreeDOS (on peut utiliser unetbootin pour créer la clef USB clonezilla).</text:p>
      <text:p text:style-name="Text_20_body">Une fois cette clef créée, il faut ajouter à la racine les fichier AFUDOS.EXE et GDN*.ROM</text:p>
      <text:p text:style-name="Text_20_body">Après avoir amorcé l'engin sur FreeDOS, il suffit de flasher en suivant cette procédure:</text:p>
      <text:p text:style-name="Text_20_body">Pour sauvegarder le BIOS actuel:</text:p>
      <text:p text:style-name="Preformatted_20_Text">c:<text:line-break/>afudos.exe backup.rom /o</text:p>
      <text:p text:style-name="Preformatted_20_Text">c:<text:line-break/>afudos.exe gdn&lt;tab&gt; /P /B /N /C</text:p>
      <text:p text:style-name="Text_20_body">Attention: disposition QWERTY</text:p>
      <text:p text:style-name="Text_20_body">Il suffit ensuite de rebooter, d'activer la ROM PXE dans le BIOS, puis de choisir le réseau comme premier (voir seul) moyen d'amorç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client_leger:maj_bios_giada</dc:title>
  </office:meta>
</office:document-meta>
</file>