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fws.fr/maj_bios_giada" text:style-name="Internet_20_link" text:visited-style-name="Visited_20_Internet_20_Link">Mise à jour du BIOS des Giada Cube N3 pour ajouter la fonction PX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client_leger:start</dc:title>
  </office:meta>
</office:document-meta>
</file>