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1" style:family="text">
      <style:text-properties fo:color="#ff0000"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dovecot"/><text:bookmark-start text:name="__RefHeading___gestion_du_serveur_imap_dovecot_1"/><text:bookmark-start text:name="gestion_du_serveur_imap_dovecot"/>Gestion du serveur IMAP dovecot<text:bookmark-end text:name="__RefHeading___gestion_du_serveur_imap_dovecot_1"/><text:bookmark-end text:name="gestion_du_serveur_imap_dovecot"/></text:h>
      <text:p text:style-name="Text_20_body">Dovecot permet de récupérer les informations des utilisateurs depuis un annuaire LDAP. Dans cet exemple, on utilise pas de boite virtuelle, les mails sont remis dans le répertoire personnel de chaque utilisateurs. Les utilisateurs doivent donc avoir un compte UNIX valide, en plus des extensions de mails (à activer dans l'interface de Fusion Directory).</text:p>
      <text:p text:style-name="Text_20_body">L'agent de remise local de dovecot (LDA) sera utilisé, il pourra donc appliquer des filtres sieve au moment de la remise. Les quotas peuvent être appliqués depuis l'interface de Fusion Directory, dovecot les prendra en compte</text:p>
      <text:h text:style-name="Heading_20_2" text:outline-level="2"><text:bookmark-start text:name="__RefHeading___plugins_necessaires_2"/><text:bookmark-start text:name="plugins_necessaires"/>Plugins nécessaires<text:bookmark-end text:name="__RefHeading___plugins_necessaires_2"/><text:bookmark-end text:name="plugins_necessaires"/></text:h>
      <text:p text:style-name="Text_20_body">Les plugins systems et mail sont nécessaires pour <text:a xlink:type="simple" xlink:href="https://wiki.fws.fr/tuto/fusiondirectory/postfix" text:style-name="Internet_20_link" text:visited-style-name="Visited_20_Internet_20_Link">cette partie</text:a>, voir cette page pour la configuration d'OpenLDAP</text:p>
      <text:h text:style-name="Heading_20_2" text:outline-level="2"><text:bookmark-start text:name="__RefHeading___installation_des_composants_3"/><text:bookmark-start text:name="installation_des_composants"/>Installation des composants<text:bookmark-end text:name="__RefHeading___installation_des_composants_3"/><text:bookmark-end text:name="installation_des_composants"/></text:h>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dovecot dovecot-pigeonhole</text:p>
          </table:table-cell>
        </table:table-row>
      </table:table>
      <text:h text:style-name="Heading_20_2" text:outline-level="2"><text:bookmark-start text:name="__RefHeading___configuration_de_dovecot_4"/><text:bookmark-start text:name="configuration_de_dovecot"/>Configuration de dovecot<text:bookmark-end text:name="__RefHeading___configuration_de_dovecot_4"/><text:bookmark-end text:name="configuration_de_dovecot"/></text:h>
      <text:list text:style-name="List_20_1" text:continue-numbering="false">
        <text:list-item>
          <text:p text:style-name="LastListParagraph_List_20_1_Content_First"> /etc/dovecot/dovecot.conf</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re1">auth_username_format</text:span> <text:span text:style-name="highlight_sy0">=</text:span><text:span text:style-name="highlight_re2"> %n</text:span><text:line-break/><text:span text:style-name="highlight_re1">auth_verbose</text:span> <text:span text:style-name="highlight_sy0">=</text:span><text:span text:style-name="highlight_re2"> yes</text:span><text:line-break/><text:span text:style-name="highlight_re1">lda_mailbox_autocreate</text:span> <text:span text:style-name="highlight_sy0">=</text:span><text:span text:style-name="highlight_re2"> yes</text:span><text:line-break/><text:span text:style-name="highlight_re1">lda_mailbox_autosubscribe</text:span> <text:span text:style-name="highlight_sy0">=</text:span><text:span text:style-name="highlight_re2"> yes</text:span><text:line-break/><text:span text:style-name="highlight_re1">mail_plugins</text:span> <text:span text:style-name="highlight_sy0">=</text:span><text:span text:style-name="highlight_re2"> quota quota fts fts_squat</text:span><text:line-break/><text:span text:style-name="highlight_re1">managesieve_notify_capability</text:span> <text:span text:style-name="highlight_sy0">=</text:span><text:span text:style-name="highlight_re2"> mailto</text:span><text:line-break/><text:span text:style-name="highlight_re1">managesieve_sieve_capability</text:span> <text:span text:style-name="highlight_sy0">=</text:span><text:span text:style-name="highlight_sy0"><text:span text:style-name="highlight_re2"> fileinto reject envelope encoded-character vacation subaddress comparator-i;ascii-numeric relational regex imap4flags copy include variables body enotify environment mailbox date</text:span></text:span><text:line-break/>passdb <text:span text:style-name="highlight_br0">{</text:span><text:line-break/><text:s text:c="2"/><text:span text:style-name="highlight_re1">args</text:span> <text:span text:style-name="highlight_sy0">=</text:span><text:span text:style-name="highlight_re2"> /etc/dovecot/conf.d/dovecot-ldap.conf.ext</text:span><text:line-break/><text:s text:c="2"/><text:span text:style-name="highlight_re1">driver</text:span> <text:span text:style-name="highlight_sy0">=</text:span><text:span text:style-name="highlight_re2"> ldap</text:span><text:line-break/><text:span text:style-name="highlight_br0">}</text:span><text:line-break/>plugin <text:span text:style-name="highlight_br0">{</text:span><text:line-break/><text:s text:c="2"/><text:span text:style-name="highlight_re1">quota</text:span> <text:span text:style-name="highlight_sy0">=</text:span><text:span text:style-name="highlight_re2"> maildir:User quota</text:span><text:line-break/><text:s text:c="2"/><text:span text:style-name="highlight_re1">quota2</text:span> <text:span text:style-name="highlight_sy0">=</text:span><text:span text:style-name="highlight_re2"> fs:Disk quota</text:span><text:line-break/><text:s text:c="2"/><text:span text:style-name="highlight_re1">sieve</text:span> <text:span text:style-name="highlight_sy0">=</text:span><text:span text:style-name="highlight_re2"> ~/.dovecot.sieve</text:span><text:line-break/><text:s text:c="2"/><text:span text:style-name="highlight_re1">sieve_dir</text:span> <text:span text:style-name="highlight_sy0">=</text:span><text:span text:style-name="highlight_re2"> ~/sieve</text:span><text:line-break/><text:span text:style-name="highlight_br0">}</text:span><text:line-break/><text:span text:style-name="highlight_re1">protocols</text:span> <text:span text:style-name="highlight_sy0">=</text:span><text:span text:style-name="highlight_re2"> imap lmtp</text:span><text:line-break/>service lmtp <text:span text:style-name="highlight_br0">{</text:span><text:line-break/><text:s text:c="2"/>unix_listener /var/spool/postfix/private/dovecot-lmtp <text:span text:style-name="highlight_br0">{</text:span><text:line-break/><text:s text:c="4"/><text:span text:style-name="highlight_re1">group</text:span> <text:span text:style-name="highlight_sy0">=</text:span><text:span text:style-name="highlight_re2"> postfix</text:span><text:line-break/><text:s text:c="4"/><text:span text:style-name="highlight_re1">mode</text:span> <text:span text:style-name="highlight_sy0">=</text:span><text:span text:style-name="highlight_re2"> 0600</text:span><text:line-break/><text:s text:c="4"/><text:span text:style-name="highlight_re1">user</text:span> <text:span text:style-name="highlight_sy0">=</text:span><text:span text:style-name="highlight_re2"> postfix</text:span><text:line-break/><text:s text:c="2"/><text:span text:style-name="highlight_br0">}</text:span><text:line-break/><text:span text:style-name="highlight_br0">}</text:span><text:line-break/>service managesieve-login <text:span text:style-name="highlight_br0">{</text:span><text:line-break/><text:s text:c="2"/>inet_listener sieve <text:span text:style-name="highlight_br0">{</text:span><text:line-break/><text:s text:c="4"/><text:span text:style-name="highlight_re1">port</text:span> <text:span text:style-name="highlight_sy0">=</text:span><text:span text:style-name="highlight_re2"> 4190</text:span><text:line-break/><text:s text:c="2"/><text:span text:style-name="highlight_br0">}</text:span><text:line-break/><text:span text:style-name="highlight_br0">}</text:span><text:line-break/><text:span text:style-name="highlight_re1">shutdown_clients</text:span> <text:span text:style-name="highlight_sy0">=</text:span><text:span text:style-name="highlight_re2"> no</text:span><text:line-break/><text:span text:style-name="highlight_re1">ssl_cert</text:span> <text:span text:style-name="highlight_sy0">=</text:span><text:span text:style-name="highlight_re2"> &lt;/etc/dovecot/ssl/mail.firewall-services.com.crt</text:span><text:line-break/><text:span text:style-name="highlight_re1">ssl_key</text:span> <text:span text:style-name="highlight_sy0">=</text:span><text:span text:style-name="highlight_re2"> &lt;/etc/dovecot/ssl/mail.firewall-services.com.key</text:span><text:line-break/><text:span text:style-name="highlight_re1">login_trusted_networks</text:span> <text:span text:style-name="highlight_sy0">=</text:span><text:span text:style-name="highlight_re2"> 10.10.1.10/32</text:span><text:line-break/>userdb <text:span text:style-name="highlight_br0">{</text:span><text:line-break/><text:s text:c="2"/><text:span text:style-name="highlight_re1">driver</text:span> <text:span text:style-name="highlight_sy0">=</text:span><text:span text:style-name="highlight_re2"> prefetch</text:span><text:line-break/><text:span text:style-name="highlight_br0">}</text:span><text:line-break/>userdb <text:span text:style-name="highlight_br0">{</text:span><text:line-break/><text:s text:c="2"/><text:span text:style-name="highlight_re1">args</text:span> <text:span text:style-name="highlight_sy0">=</text:span><text:span text:style-name="highlight_re2"> /etc/dovecot/conf.d/dovecot-ldap.conf.ext</text:span><text:line-break/><text:s text:c="2"/><text:span text:style-name="highlight_re1">driver</text:span> <text:span text:style-name="highlight_sy0">=</text:span><text:span text:style-name="highlight_re2"> ldap</text:span><text:line-break/><text:span text:style-name="highlight_br0">}</text:span><text:line-break/>protocol lmtp <text:span text:style-name="highlight_br0">{</text:span><text:line-break/><text:s text:c="2"/><text:span text:style-name="highlight_re1">mail_plugins</text:span> <text:span text:style-name="highlight_sy0">=</text:span><text:span text:style-name="highlight_re2"> quota quota fts fts_squat quota sieve</text:span><text:line-break/><text:s text:c="2"/><text:span text:style-name="highlight_re1">postmaster_address</text:span> <text:span text:style-name="highlight_sy0">=</text:span><text:span text:style-name="highlight_re2"> postmaster@firewall-services.com</text:span><text:line-break/><text:span text:style-name="highlight_br0">}</text:span><text:line-break/>protocol lda <text:span text:style-name="highlight_br0">{</text:span><text:line-break/><text:s text:c="2"/><text:span text:style-name="highlight_re1">mail_plugins</text:span> <text:span text:style-name="highlight_sy0">=</text:span><text:span text:style-name="highlight_re2"> quota quota fts fts_squat sieve</text:span><text:line-break/><text:span text:style-name="highlight_br0">}</text:span><text:line-break/>protocol imap <text:span text:style-name="highlight_br0">{</text:span><text:line-break/><text:s text:c="2"/><text:span text:style-name="highlight_re1">mail_plugins</text:span> <text:span text:style-name="highlight_sy0">=</text:span><text:span text:style-name="highlight_re2"> quota quota fts fts_squat imap_quota</text:span><text:line-break/><text:span text:style-name="highlight_br0">}</text:span></text:p>
          </table:table-cell>
        </table:table-row>
      </table:table>
      <text:list text:style-name="List_20_1" text:continue-numbering="false">
        <text:list-item>
          <text:p text:style-name="LastListParagraph_List_20_1_Content_First"> /etc/dovecot/conf.d/dovecot-ldap.conf.ext</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re1">uris</text:span> <text:span text:style-name="highlight_sy0">=</text:span><text:span text:style-name="highlight_re2"> ldap://ldap.firewall-services.com</text:span><text:line-break/><text:span text:style-name="highlight_re1">dn</text:span> <text:span text:style-name="highlight_sy0">=</text:span><text:span text:style-name="highlight_re2"> cn=mail,ou=DSA,dc=firewall-services,dc=com</text:span><text:line-break/><text:span text:style-name="highlight_re1">dnpass</text:span> <text:span text:style-name="highlight_sy0">=</text:span><text:span text:style-name="highlight_re2"> dsa_p@ssw0rd</text:span><text:line-break/><text:span text:style-name="highlight_re1">tls</text:span> <text:span text:style-name="highlight_sy0">=</text:span><text:span text:style-name="highlight_re2"> yes</text:span><text:line-break/><text:span text:style-name="highlight_re1">tls_ca_cert_file</text:span> <text:span text:style-name="highlight_sy0">=</text:span><text:span text:style-name="highlight_re2"> /etc/pki/tls/certs/ca-firewall-services.com.pem</text:span><text:line-break/><text:span text:style-name="highlight_re1">tls_require_cert</text:span> <text:span text:style-name="highlight_sy0">=</text:span><text:span text:style-name="highlight_re2"> hard</text:span><text:line-break/><text:span text:style-name="highlight_re1">ldap_version</text:span> <text:span text:style-name="highlight_sy0">=</text:span><text:span text:style-name="highlight_re2"> 3</text:span><text:line-break/><text:span text:style-name="highlight_re1">auth_bind</text:span> <text:span text:style-name="highlight_sy0">=</text:span><text:span text:style-name="highlight_re2"> yes</text:span><text:line-break/><text:span text:style-name="highlight_re1">base</text:span> <text:span text:style-name="highlight_sy0">=</text:span><text:span text:style-name="highlight_re2"> dc=firewall-services,dc=com</text:span><text:line-break/><text:span text:style-name="highlight_re1">user_attrs</text:span> <text:span text:style-name="highlight_sy0">=</text:span><text:span text:style-name="highlight_re2"> homeDirectory=home,uidNumber=uid,gidNumber=gid,gosaMailQuota=quota_rule=*:bytes=%$M</text:span><text:line-break/><text:span text:style-name="highlight_re1">user_filter</text:span> <text:span text:style-name="highlight_sy0">=</text:span><text:span text:style-name="highlight_re2"> <text:span text:style-name="highlight_br0">(</text:span>&amp;<text:span text:style-name="highlight_br0">(</text:span>objectClass<text:span text:style-name="highlight_sy0">=</text:span>gosaMailAccount<text:span text:style-name="highlight_br0">)</text:span><text:span text:style-name="highlight_br0">(</text:span>objectClass<text:span text:style-name="highlight_sy0">=</text:span>posixAccount<text:span text:style-name="highlight_br0">)</text:span><text:span text:style-name="highlight_br0">(</text:span>uid<text:span text:style-name="highlight_sy0">=</text:span>%u<text:span text:style-name="highlight_br0">)</text:span><text:span text:style-name="highlight_br0">)</text:span></text:span><text:line-break/><text:span text:style-name="highlight_re1">pass_filter</text:span> <text:span text:style-name="highlight_sy0">=</text:span><text:span text:style-name="highlight_re2"> <text:span text:style-name="highlight_br0">(</text:span>&amp;<text:span text:style-name="highlight_br0">(</text:span>objectClass<text:span text:style-name="highlight_sy0">=</text:span>gosaMailAccount<text:span text:style-name="highlight_br0">)</text:span><text:span text:style-name="highlight_br0">(</text:span>objectClass<text:span text:style-name="highlight_sy0">=</text:span>posixAccount<text:span text:style-name="highlight_br0">)</text:span><text:span text:style-name="highlight_br0">(</text:span>uid<text:span text:style-name="highlight_sy0">=</text:span>%u<text:span text:style-name="highlight_br0">)</text:span><text:span text:style-name="highlight_br0">)</text:span></text:span><text:line-break/><text:span text:style-name="highlight_re1">pass_attrs</text:span> <text:span text:style-name="highlight_sy0">=</text:span><text:span text:style-name="highlight_re2"> uid=user,userPassword=password,homeDirectory=userdb_home,uidNumber=userdb_uid,gidNumber=userdb_gid,gosaMailQuota=userdb_quota_rule=*:bytes=%$M</text:span><text:line-break/><text:span text:style-name="highlight_re1">iterate_attrs</text:span> <text:span text:style-name="highlight_sy0">=</text:span><text:span text:style-name="highlight_re2"> uid=user</text:span><text:line-break/><text:span text:style-name="highlight_re1">iterate_filter</text:span> <text:span text:style-name="highlight_sy0">=</text:span><text:span text:style-name="highlight_re2"> <text:span text:style-name="highlight_br0">(</text:span>&amp;<text:span text:style-name="highlight_br0">(</text:span>objectClass<text:span text:style-name="highlight_sy0">=</text:span>posixAccount<text:span text:style-name="highlight_br0">)</text:span><text:span text:style-name="highlight_br0">(</text:span>objectClass<text:span text:style-name="highlight_sy0">=</text:span>gosaMailAccount<text:span text:style-name="highlight_br0">)</text:span><text:span text:style-name="highlight_br0">)</text:span></text:span></text:p>
          </table:table-cell>
        </table:table-row>
      </table:table>
      <text:p text:style-name="Text_20_body">Il ne reste plus qu'à démarrer le service dovecot. Dans cette configuration, les mails seront remis dans des boites au format Maildir dans le répertoire personnel de chaque utilisateur (~/Maild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1" style:family="text">
      <style:text-properties fo:color="#ff0000"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dovecot</dc:title>
  </office:meta>
</office:document-meta>
</file>