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highlight_re5" style:family="text">
      <style:text-properties fo:color="#660033"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border="0pt none"/>
    </style:style>
    <style:style style:name="highlight_st_h" style:family="text">
      <style:text-properties fo:color="#ff0000"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highlight_co0" style:family="text">
      <style:text-properties fo:color="#666666" fo:font-style="italic" fo:border="0pt none"/>
    </style:style>
    <style:style style:name="highlight_br0" style:family="text">
      <style:text-properties fo:color="#66cc66" fo:border="0pt none"/>
    </style:style>
    <style:style style:name="highlight_re2" style:family="text">
      <style:text-properties fo:color="#993333"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highlight_es4" style:family="text">
      <style:text-properties fo:color="#660099" fo:font-weight="bold"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highlight_re0" style:family="text">
      <style:text-properties fo:color="#0000ff" fo:border="0pt none"/>
    </style:style>
    <style:style style:name="highlight_re1" style:family="text">
      <style:text-properties fo:color="#ff0000"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highlight_re4" style:family="text">
      <style:text-properties fo:color="#009999" fo:border="0pt none"/>
    </style:style>
    <style:style style:name="highlight_es2" style:family="text">
      <style:text-properties fo:color="#660099" fo:font-weight="bold" fo:border="0pt none"/>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highlight_kw1" style:family="text">
      <style:text-properties fo:color="#b1b100" fo:border="0pt none"/>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2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3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4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5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6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7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8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9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0_1" style:family="table-column">
      <style:table-column-properties style:column-width="481.89pt"/>
    </style:style>
    <style:style style:name="highlight_re3" style:family="text">
      <style:text-properties fo:color="#ff3333" fo:font-weight="bold" fo:border="0pt none"/>
    </style:style>
    <style:style style:name="highlight_re6" style:family="text">
      <style:text-properties fo:border="0pt none"/>
    </style:style>
    <style:style style:name="highlight_re8" style:family="text">
      <style:text-properties fo:color="#00b000" fo:border="0pt none"/>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1_1" style:family="table-column">
      <style:table-column-properties style:column-width="481.89pt"/>
    </style:style>
    <style:style style:name="highlight_re7" style:family="text">
      <style:text-properties fo:color="#991111"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fusiondirectory:install_ubuntu"/><text:bookmark-start text:name="__RefHeading___installer_fusiondirectory_sur_ubuntu_1"/><text:bookmark-start text:name="installer_fusiondirectory_sur_ubuntu"/>Installer FusionDirectory sur Ubuntu<text:bookmark-end text:name="__RefHeading___installer_fusiondirectory_sur_ubuntu_1"/><text:bookmark-end text:name="installer_fusiondirectory_sur_ubuntu"/></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En cours de rédactio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0a7aecb78b06f051f4b784a17ef006e6.png" xlink:type="simple" xlink:show="embed" xlink:actuate="onLoad"/></draw:frame></text:p>
          </table:table-cell>
          <table:table-cell office:value-type="string" table:style-name="PluginODTAutoStyle_TableCell_9">
            <text:p text:style-name="PluginODTAutoStyle_Paragraph_10">Testé sur Ubuntu 12.04</text:p>
          </table:table-cell>
        </table:table-row>
      </table:table>
      <text:h text:style-name="Heading_20_2" text:outline-level="2"><text:bookmark-start text:name="__RefHeading___installer_openldap_2"/><text:bookmark-start text:name="installer_openldap"/>Installer OpenLDAP<text:bookmark-end text:name="__RefHeading___installer_openldap_2"/><text:bookmark-end text:name="installer_openldap"/></text:h>
      <table:table table:style-name="Table">
        <table:table-column table:style-name="odt_auto_style_table_column_3_1"/>
        <table:table-row>
          <table:table-cell office:value-type="string" table:style-name="PluginODTAutoStyle_TableCell_11">
            <text:p text:style-name="Preformatted_20_Text"><text:span text:style-name="highlight_kw2">sudo</text:span> <text:span text:style-name="highlight_kw2">apt-get install</text:span> slapd ldap-utils<text:line-break/><text:span text:style-name="highlight_kw2">sudo</text:span> <text:span text:style-name="highlight_sy0">/</text:span>etc<text:span text:style-name="highlight_sy0">/</text:span>init.d<text:span text:style-name="highlight_sy0">/</text:span>slapd stop</text:p>
          </table:table-cell>
        </table:table-row>
      </table:table>
      <text:h text:style-name="Heading_20_2" text:outline-level="2"><text:bookmark-start text:name="__RefHeading___installez_fusiondirectory_3"/><text:bookmark-start text:name="installez_fusiondirectory"/>Installez FusionDirectory<text:bookmark-end text:name="__RefHeading___installez_fusiondirectory_3"/><text:bookmark-end text:name="installez_fusiondirectory"/></text:h>
      <text:h text:style-name="Heading_20_3" text:outline-level="3"><text:bookmark-start text:name="__RefHeading___ajout_du_depot_fusiondirectory_4"/><text:bookmark-start text:name="ajout_du_depot_fusiondirectory"/>Ajout du dépôt FusionDirectory<text:bookmark-end text:name="__RefHeading___ajout_du_depot_fusiondirectory_4"/><text:bookmark-end text:name="ajout_du_depot_fusiondirectory"/></text:h>
      <table:table table:style-name="Table">
        <table:table-column table:style-name="odt_auto_style_table_column_4_1"/>
        <table:table-row>
          <table:table-cell office:value-type="string" table:style-name="PluginODTAutoStyle_TableCell_13">
            <text:p text:style-name="Preformatted_20_Text"><text:span text:style-name="highlight_kw3">echo</text:span> <text:span text:style-name="highlight_st0">"deb http://repos.fusiondirectory.org/debian stable main"</text:span> <text:span text:style-name="highlight_sy0">|</text:span> <text:span text:style-name="highlight_kw2">sudo</text:span> <text:span text:style-name="highlight_kw2">tee</text:span> <text:span text:style-name="highlight_sy0">/</text:span>etc<text:span text:style-name="highlight_sy0">/</text:span>apt<text:span text:style-name="highlight_sy0">/</text:span>sources.list.d<text:span text:style-name="highlight_sy0">/</text:span>fusiondirectory.list<text:line-break/><text:span text:style-name="highlight_kw2">wget</text:span> <text:span text:style-name="highlight_re5">-O</text:span> - http:<text:span text:style-name="highlight_sy0">//</text:span>repos.fusiondirectory.org<text:span text:style-name="highlight_sy0">/</text:span>gpg<text:span text:style-name="highlight_sy0">/</text:span>fusiondirectory_public.key <text:span text:style-name="highlight_sy0">|</text:span> <text:span text:style-name="highlight_kw2">sudo</text:span> <text:span text:style-name="highlight_kw2">apt-key add</text:span> -<text:line-break/><text:span text:style-name="highlight_kw2">sudo</text:span> <text:span text:style-name="highlight_kw2">apt-get update</text:span></text:p>
          </table:table-cell>
        </table:table-row>
      </table:table>
      <text:h text:style-name="Heading_20_3" text:outline-level="3"><text:bookmark-start text:name="__RefHeading___installer_les_schemas_de_base_de_fusiondirectory_5"/><text:bookmark-start text:name="installer_les_schemas_de_base_de_fusiondirectory"/>Installer les schémas de base de FusionDirectory<text:bookmark-end text:name="__RefHeading___installer_les_schemas_de_base_de_fusiondirectory_5"/><text:bookmark-end text:name="installer_les_schemas_de_base_de_fusiondirectory"/></text:h>
      <table:table table:style-name="Table">
        <table:table-column table:style-name="odt_auto_style_table_column_5_1"/>
        <table:table-row>
          <table:table-cell office:value-type="string" table:style-name="PluginODTAutoStyle_TableCell_15">
            <text:p text:style-name="Preformatted_20_Text"><text:span text:style-name="highlight_kw2">sudo</text:span> <text:span text:style-name="highlight_kw2">apt-get install</text:span> fusiondirectory-schema fusiondirectory-plugin-dns-schema fusiondirectory-plugin-dhcp-schema</text:p>
          </table:table-cell>
        </table:table-row>
      </table:table>
      <text:h text:style-name="Heading_20_2" text:outline-level="2"><text:bookmark-start text:name="__RefHeading___configurer_ldap_6"/><text:bookmark-start text:name="configurer_ldap"/>Configurer LDAP<text:bookmark-end text:name="__RefHeading___configurer_ldap_6"/><text:bookmark-end text:name="configurer_ldap"/></text:h>
      <text:list text:style-name="List_20_1" text:continue-numbering="false">
        <text:list-item>
          <text:p text:style-name="LastListParagraph_List_20_1_Content_First"> Préparation de quelques variables</text:p>
        </text:list-item>
      </text:list>
      <text:p text:style-name="Text_20_body">Dans cette étape, on va créer quelques fichiers texte simples qui contiendront des variables dont on aura besoin plus tard. Cette étape n'est pas indispensable, mais permet d'automatiser la personnalisation des fichiers de configuration selon votre environnement</text:p>
      <table:table table:style-name="Table">
        <table:table-column table:style-name="odt_auto_style_table_column_6_1"/>
        <table:table-row>
          <table:table-cell office:value-type="string" table:style-name="PluginODTAutoStyle_TableCell_17">
            <text:p text:style-name="Preformatted_20_Text"><text:span text:style-name="highlight_kw2">sudo</text:span> <text:span text:style-name="highlight_kw2">mkdir</text:span> <text:span text:style-name="highlight_sy0">/</text:span>etc<text:span text:style-name="highlight_sy0">/</text:span><text:span text:style-name="highlight_kw2">install</text:span><text:line-break/><text:span text:style-name="highlight_kw2">sudo</text:span> <text:span text:style-name="highlight_kw2">chmod</text:span> <text:span text:style-name="highlight_nu0">700</text:span> <text:span text:style-name="highlight_sy0">/</text:span>etc<text:span text:style-name="highlight_sy0">/</text:span><text:span text:style-name="highlight_kw2">install</text:span><text:line-break/><text:span text:style-name="highlight_kw2">sudo</text:span> <text:span text:style-name="highlight_re5">-s</text:span><text:line-break/><text:span text:style-name="highlight_kw3">echo</text:span> <text:span text:style-name="highlight_st_h">'p@ssw0rd'</text:span> <text:span text:style-name="highlight_sy0">&gt;</text:span> <text:span text:style-name="highlight_sy0">/</text:span>etc<text:span text:style-name="highlight_sy0">/</text:span>install<text:span text:style-name="highlight_sy0">/</text:span>ldap.pw<text:line-break/><text:span text:style-name="highlight_kw3">echo</text:span> <text:span text:style-name="highlight_st_h">'Firewall Services'</text:span> <text:span text:style-name="highlight_sy0">&gt;</text:span> <text:span text:style-name="highlight_sy0">/</text:span>etc<text:span text:style-name="highlight_sy0">/</text:span>install<text:span text:style-name="highlight_sy0">/</text:span>ldap.org<text:line-break/><text:span text:style-name="highlight_kw3">echo</text:span> <text:span text:style-name="highlight_st_h">'dc=firewall-services,dc=com'</text:span> <text:span text:style-name="highlight_sy0">&gt;</text:span> <text:span text:style-name="highlight_sy0">/</text:span>etc<text:span text:style-name="highlight_sy0">/</text:span>install<text:span text:style-name="highlight_sy0">/</text:span>ldap.base<text:line-break/><text:span text:style-name="highlight_kw3">echo</text:span> <text:span text:style-name="highlight_st_h">'firewall-services'</text:span> <text:span text:style-name="highlight_sy0">&gt;</text:span> <text:span text:style-name="highlight_sy0">/</text:span>etc<text:span text:style-name="highlight_sy0">/</text:span>install<text:span text:style-name="highlight_sy0">/</text:span>ldap.topdc<text:line-break/><text:span text:style-name="highlight_kw3">echo</text:span> <text:span text:style-name="highlight_st_h">'pdc'</text:span> <text:span text:style-name="highlight_sy0">&gt;</text:span> <text:span text:style-name="highlight_sy0">/</text:span>etc<text:span text:style-name="highlight_sy0">/</text:span>install<text:span text:style-name="highlight_sy0">/</text:span>samba.netbios<text:line-break/><text:span text:style-name="highlight_kw3">echo</text:span> <text:span text:style-name="highlight_st_h">'FIREWALL.LOCAL'</text:span> <text:span text:style-name="highlight_sy0">&gt;</text:span> <text:span text:style-name="highlight_sy0">/</text:span>etc<text:span text:style-name="highlight_sy0">/</text:span>install<text:span text:style-name="highlight_sy0">/</text:span>samba.domain<text:line-break/><text:span text:style-name="highlight_kw3">echo</text:span> <text:span text:style-name="highlight_st_h">'firewall-services.com'</text:span> <text:span text:style-name="highlight_sy0">&gt;</text:span> <text:span text:style-name="highlight_sy0">/</text:span>etc<text:span text:style-name="highlight_sy0">/</text:span>install<text:span text:style-name="highlight_sy0">/</text:span>dnsdomain<text:line-break/>openssl rand <text:span text:style-name="highlight_re5">-base64</text:span> <text:span text:style-name="highlight_nu0">33</text:span> <text:span text:style-name="highlight_sy0">&gt;</text:span> <text:span text:style-name="highlight_sy0">/</text:span>etc<text:span text:style-name="highlight_sy0">/</text:span>install<text:span text:style-name="highlight_sy0">/</text:span>samba.pw<text:line-break/>openssl rand <text:span text:style-name="highlight_re5">-base64</text:span> <text:span text:style-name="highlight_nu0">33</text:span> <text:span text:style-name="highlight_sy0">&gt;</text:span> <text:span text:style-name="highlight_sy0">/</text:span>etc<text:span text:style-name="highlight_sy0">/</text:span>install<text:span text:style-name="highlight_sy0">/</text:span>dhcp.pw<text:line-break/>openssl rand <text:span text:style-name="highlight_re5">-base64</text:span> <text:span text:style-name="highlight_nu0">33</text:span> <text:span text:style-name="highlight_sy0">&gt;</text:span> <text:span text:style-name="highlight_sy0">/</text:span>etc<text:span text:style-name="highlight_sy0">/</text:span>install<text:span text:style-name="highlight_sy0">/</text:span>unix.pw</text:p>
          </table:table-cell>
        </table:table-row>
      </table:table>
      <text:list text:style-name="List_20_1" text:continue-numbering="false">
        <text:list-item>
          <text:p text:style-name="LastListParagraph_List_20_1_Content_First"> Téléchargez ce fichier de configuration et placez-le dans /etc/ldap/slapd.conf (root:openldap et chmod 640)</text:p>
        </text:list-item>
      </text:list>
      <table:table table:style-name="Table">
        <table:table-column table:style-name="odt_auto_style_table_column_7_1"/>
        <table:table-row>
          <table:table-cell office:value-type="string" table:style-name="PluginODTAutoStyle_TableCell_19">
            <text:p text:style-name="Preformatted_20_Text">include<text:s text:c="9"/><text:span text:style-name="highlight_sy0">/</text:span>etc<text:span text:style-name="highlight_sy0">/</text:span>ldap<text:span text:style-name="highlight_sy0">/</text:span>schema<text:span text:style-name="highlight_sy0">/</text:span>core.schema<text:line-break/>include<text:s text:c="9"/><text:span text:style-name="highlight_sy0">/</text:span>etc<text:span text:style-name="highlight_sy0">/</text:span>ldap<text:span text:style-name="highlight_sy0">/</text:span>schema<text:span text:style-name="highlight_sy0">/</text:span>cosine.schema<text:line-break/>include<text:s text:c="9"/><text:span text:style-name="highlight_sy0">/</text:span>etc<text:span text:style-name="highlight_sy0">/</text:span>ldap<text:span text:style-name="highlight_sy0">/</text:span>schema<text:span text:style-name="highlight_sy0">/</text:span>inetorgperson.schema<text:line-break/>include<text:s text:c="9"/><text:span text:style-name="highlight_sy0">/</text:span>etc<text:span text:style-name="highlight_sy0">/</text:span>ldap<text:span text:style-name="highlight_sy0">/</text:span>schema<text:span text:style-name="highlight_sy0">/</text:span>openldap.schema<text:line-break/><text:span text:style-name="highlight_co0">#include<text:s text:c="9"/>/etc/ldap/schema/nis.schema</text:span><text:line-break/>include<text:s text:c="9"/><text:span text:style-name="highlight_sy0">/</text:span>etc<text:span text:style-name="highlight_sy0">/</text:span>ldap<text:span text:style-name="highlight_sy0">/</text:span>schema<text:span text:style-name="highlight_sy0">/</text:span>fusiondirectory<text:span text:style-name="highlight_sy0">/</text:span>rfc2307bis.schema<text:line-break/>include<text:s text:c="9"/><text:span text:style-name="highlight_sy0">/</text:span>etc<text:span text:style-name="highlight_sy0">/</text:span>ldap<text:span text:style-name="highlight_sy0">/</text:span>schema<text:span text:style-name="highlight_sy0">/</text:span>misc.schema<text:line-break/><text:span text:style-name="highlight_co0">#include<text:s text:c="9"/>/etc/ldap/schema/gosa/trust.schema</text:span><text:line-break/> <text:line-break/>include<text:s text:c="9"/><text:span text:style-name="highlight_sy0">/</text:span>etc<text:span text:style-name="highlight_sy0">/</text:span>ldap<text:span text:style-name="highlight_sy0">/</text:span>schema<text:span text:style-name="highlight_sy0">/</text:span>fusiondirectory<text:span text:style-name="highlight_sy0">/</text:span>samba.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system.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fon.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to.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to-mime.schema<text:line-break/>include<text:s text:c="9"/><text:span text:style-name="highlight_sy0">/</text:span>etc<text:span text:style-name="highlight_sy0">/</text:span>ldap<text:span text:style-name="highlight_sy0">/</text:span>schema<text:span text:style-name="highlight_sy0">/</text:span>fusiondirectory<text:span text:style-name="highlight_sy0">/</text:span>gosa-samba3.schema<text:line-break/><text:span text:style-name="highlight_co0">#include<text:s text:c="9"/>/etc/ldap/schema/fusiondirectory/gofax.schema</text:span><text:line-break/><text:span text:style-name="highlight_co0">#include<text:s text:c="9"/>/etc/ldap/schema/fusiondirectory/openssh.schema</text:span><text:line-break/>include<text:s text:c="9"/><text:span text:style-name="highlight_sy0">/</text:span>etc<text:span text:style-name="highlight_sy0">/</text:span>ldap<text:span text:style-name="highlight_sy0">/</text:span>schema<text:span text:style-name="highlight_sy0">/</text:span>fusiondirectory<text:span text:style-name="highlight_sy0">/</text:span>goserver.schema<text:line-break/><text:span text:style-name="highlight_co0">#include<text:s text:c="9"/>/etc/ldap/schema/fusiondirectory/fai.schema</text:span><text:line-break/>include<text:s text:c="9"/><text:span text:style-name="highlight_sy0">/</text:span>etc<text:span text:style-name="highlight_sy0">/</text:span>ldap<text:span text:style-name="highlight_sy0">/</text:span>schema<text:span text:style-name="highlight_sy0">/</text:span>fusiondirectory<text:span text:style-name="highlight_sy0">/</text:span>dnszone.schema<text:line-break/><text:span text:style-name="highlight_co0">#include<text:s text:c="9"/>/etc/ldap/schema/fusiondirectory/rfc2739.schema</text:span><text:line-break/><text:span text:style-name="highlight_co0">#include<text:s text:c="9"/>/etc/ldap/schema/fusiondirectory/kolab2.schema</text:span><text:line-break/><text:span text:style-name="highlight_co0">#include<text:s text:c="9"/>/etc/ldap/schema/fusiondirectory/apple.schema</text:span><text:line-break/><text:span text:style-name="highlight_co0">#include<text:s text:c="9"/>/etc/ldap/schema/fusiondirectory/nagios.schema</text:span><text:line-break/><text:span text:style-name="highlight_co0">#include<text:s text:c="9"/>/etc/ldap/schema/fusiondirectory/phpgwaccount.schema</text:span><text:line-break/><text:span text:style-name="highlight_co0">#include<text:s text:c="9"/>/etc/ldap/schema/fusiondirectory/pureftpd.schema</text:span><text:line-break/><text:span text:style-name="highlight_co0">#include<text:s text:c="9"/>/etc/ldap/schema/fusiondirectory/phpscheduleit.schema</text:span><text:line-break/><text:span text:style-name="highlight_co0">#include<text:s text:c="9"/>/etc/ldap/schema/fusiondirectory/pptp.schema</text:span><text:line-break/><text:span text:style-name="highlight_co0">#include<text:s text:c="9"/>/etc/ldap/schema/fusiondirectory/openxchange.schema</text:span><text:line-break/>include<text:s text:c="9"/><text:span text:style-name="highlight_sy0">/</text:span>etc<text:span text:style-name="highlight_sy0">/</text:span>ldap<text:span text:style-name="highlight_sy0">/</text:span>schema<text:span text:style-name="highlight_sy0">/</text:span>fusiondirectory<text:span text:style-name="highlight_sy0">/</text:span>dhcp.schema<text:line-break/>password-hash<text:s text:c="15"/><text:span text:style-name="highlight_br0">{</text:span>CRYPT<text:span text:style-name="highlight_br0">}</text:span><text:line-break/>password-crypt-salt-format<text:s text:c="2"/><text:span text:style-name="highlight_st0">"$1$%.8s"</text:span><text:line-break/>pidfile<text:s text:c="21"/><text:span text:style-name="highlight_sy0">/</text:span>var<text:span text:style-name="highlight_sy0">/</text:span>run<text:span text:style-name="highlight_sy0">/</text:span>slapd<text:span text:style-name="highlight_sy0">/</text:span>slapd.pid<text:line-break/>loglevel<text:s text:c="20"/><text:span text:style-name="highlight_nu0">1024</text:span><text:line-break/>modulepath<text:s text:c="18"/><text:span text:style-name="highlight_sy0">/</text:span>usr<text:span text:style-name="highlight_sy0">/</text:span>lib<text:span text:style-name="highlight_sy0">/</text:span>ldap<text:line-break/>moduleload<text:s text:c="18"/>back_hdb<text:line-break/>moduleload<text:s text:c="18"/>memberof.la<text:line-break/>database<text:s text:c="20"/>hdb<text:line-break/>overlay<text:s text:c="21"/>memberof<text:line-break/>memberof-group-oc<text:s text:c="11"/>groupOfNames<text:line-break/>memberof-member-ad<text:s text:c="10"/>member<text:line-break/>memberof-memberof-ad<text:s text:c="8"/>memberOf<text:line-break/>cachesize<text:s text:c="19"/><text:span text:style-name="highlight_nu0">10000</text:span><text:line-break/>mode<text:s text:c="24"/>0600<text:line-break/>suffix<text:s text:c="22"/><text:span text:style-name="highlight_st0">"dc=firewall-services,dc=com"</text:span><text:line-break/>rootdn<text:s text:c="22"/><text:span text:style-name="highlight_st0">"cn=admin,dc=firewall-services,dc=com"</text:span><text:line-break/>rootpw<text:s text:c="22"/>__SECRET__<text:line-break/> <text:line-break/>index<text:s text:c="23"/>uid,mail<text:s text:c="47"/>eq,sub<text:line-break/>index<text:s text:c="23"/>gosaMailAlternateAddress,gosaMailForwardingAddress<text:s text:c="5"/>eq<text:line-break/>index<text:s text:c="23"/>cn,sn,givenName,ou<text:s text:c="37"/>pres,eq,sub<text:line-break/>index<text:s text:c="23"/>objectClass<text:s text:c="44"/>pres,eq<text:line-break/>index<text:s text:c="23"/>uidNumber,gidNumber,memberuid,member<text:s text:c="19"/>eq<text:line-break/>index<text:s text:c="23"/>gosaSubtreeACL,gosaObject,gosaUser<text:s text:c="21"/>pres,eq<text:line-break/>index<text:s text:c="23"/>sambaSID<text:s text:c="47"/>eq,sub<text:line-break/>index<text:s text:c="23"/>sambaPrimaryGroupSID<text:s text:c="35"/>eq<text:line-break/>index<text:s text:c="23"/>sambaDomainName<text:s text:c="40"/>eq<text:line-break/>index<text:s text:c="23"/>sambaGroupType<text:s text:c="41"/>eq<text:line-break/>index<text:s text:c="23"/>sambaSIDList<text:s text:c="43"/>eq<text:line-break/>index<text:s text:c="23"/>zoneName<text:s text:c="47"/>eq<text:line-break/>index<text:s text:c="23"/>relativeDomainName<text:s text:c="37"/>eq<text:line-break/>index<text:s text:c="23"/>dhcpHWAddress<text:s text:c="42"/>eq<text:line-break/>index<text:s text:c="23"/>dhcpClassData<text:s text:c="42"/>eq<text:line-break/>index<text:s text:c="23"/>dhcpPrimaryDN<text:s text:c="42"/>eq<text:line-break/>index<text:s text:c="23"/>dhcpSecondaryDN<text:s text:c="40"/>eq<text:line-break/>index<text:s text:c="23"/>dhcpServerDN<text:s text:c="43"/>eq<text:line-break/>index<text:s text:c="23"/>dhcpFailOverPeerDN<text:s text:c="37"/>eq<text:line-break/> <text:line-break/>directory<text:s text:c="19"/><text:span text:style-name="highlight_st0">"/var/lib/ldap"</text:span><text:line-break/> <text:line-break/><text:span text:style-name="highlight_co0"># Accès aux mots de passe</text:span><text:line-break/>access to <text:span text:style-name="highlight_re2">attrs</text:span>=userPassword,sambaLmPassword,sambaNtPassword<text:line-break/><text:s text:c="7"/>by <text:span text:style-name="highlight_re2">dn</text:span>=<text:span text:style-name="highlight_re2">uid</text:span>=samba,<text:span text:style-name="highlight_re2">ou</text:span>=DSA,<text:span text:style-name="highlight_re2">dc</text:span>=firewall-services,<text:span text:style-name="highlight_re2">dc</text:span>=com <text:span text:style-name="highlight_kw2">write</text:span><text:line-break/><text:s text:c="7"/>by anonymous auth<text:line-break/><text:s text:c="7"/>by self <text:span text:style-name="highlight_kw2">write</text:span><text:line-break/><text:s text:c="7"/>by <text:span text:style-name="highlight_sy0">*</text:span> none<text:line-break/><text:span text:style-name="highlight_co0"># Accès aux attributs samba</text:span><text:line-break/>access to <text:span text:style-name="highlight_re2">attrs</text:span>=sambaAcctFlags,sambaBadPasswordCount,sambaBadPasswordTime,sambaKickoffTime,sambaLogoffTime,sambaLogonHours,sambaPasswordHistory,sambaSID,sambaPrimaryGroupSID,sambaPwdCanChange,sambaPwdLastSet,sambaPwdMustChange,sambaUserWorkstations,sambaSIDList,sambaGroupType,sambaMungedDial,sambaLogonHours,sambaLogonTime,sambaDomainName,sambaHomePath,sambaHomeDrive<text:line-break/><text:s text:c="7"/>by <text:span text:style-name="highlight_re2">dn</text:span>=<text:span text:style-name="highlight_re2">uid</text:span>=samba,<text:span text:style-name="highlight_re2">ou</text:span>=DSA,<text:span text:style-name="highlight_re2">dc</text:span>=firewall-services,<text:span text:style-name="highlight_re2">dc</text:span>=com <text:span text:style-name="highlight_kw2">write</text:span><text:line-break/><text:s text:c="7"/>by self <text:span text:style-name="highlight_kw3">read</text:span><text:line-break/><text:s text:c="7"/>by <text:span text:style-name="highlight_sy0">*</text:span> none<text:line-break/><text:span text:style-name="highlight_co0"># Accès aux attributs posix</text:span><text:line-break/>access to <text:span text:style-name="highlight_re2">attrs</text:span>=loginShell,gidNumber,homeDirectory,uidNumber,shadowExpire,shadowFlag,shadowInactive,shadowLastChange,shadowMax,shadowMin,shadowWarning<text:line-break/><text:s text:c="7"/>by <text:span text:style-name="highlight_re2">dn</text:span>=<text:span text:style-name="highlight_re2">uid</text:span>=samba,<text:span text:style-name="highlight_re2">ou</text:span>=DSA,<text:span text:style-name="highlight_re2">dc</text:span>=firewall-services,<text:span text:style-name="highlight_re2">dc</text:span>=com <text:span text:style-name="highlight_kw2">write</text:span><text:line-break/><text:s text:c="7"/>by self <text:span text:style-name="highlight_kw3">read</text:span><text:line-break/><text:s text:c="7"/>by dn.subtree=<text:span text:style-name="highlight_st0">"ou=DSA,dc=firewall-services,dc=com"</text:span> <text:span text:style-name="highlight_kw3">read</text:span><text:line-break/><text:span text:style-name="highlight_co0"># Accès aux container des comptes systèmes</text:span><text:line-break/>access to dn.subtree=<text:span text:style-name="highlight_re2">ou</text:span>=DSA,<text:span text:style-name="highlight_re2">dc</text:span>=firewall-services,<text:span text:style-name="highlight_re2">dc</text:span>=com<text:line-break/><text:s text:c="7"/>by group.exact=<text:span text:style-name="highlight_st0">"cn=admins,ou=Groups,dc=firewall-services,dc=com"</text:span><text:line-break/><text:s text:c="7"/>by <text:span text:style-name="highlight_sy0">*</text:span> none<text:line-break/><text:span text:style-name="highlight_co0"># Accès pour tous le monde à la base</text:span><text:line-break/>access to dn.base=<text:span text:style-name="highlight_re2">dc</text:span>=firewall-services,<text:span text:style-name="highlight_re2">dc</text:span>=com<text:line-break/><text:s text:c="7"/>by <text:span text:style-name="highlight_sy0">*</text:span> <text:span text:style-name="highlight_kw3">read</text:span><text:line-break/><text:span text:style-name="highlight_co0"># Accès anonyme obligatoire aux entrées DNS</text:span><text:line-break/>access to dn.subtree=<text:span text:style-name="highlight_re2">ou</text:span>=systems,<text:span text:style-name="highlight_re2">dc</text:span>=firewall-services,<text:span text:style-name="highlight_re2">dc</text:span>=com <text:span text:style-name="highlight_re2">filter</text:span>=<text:span text:style-name="highlight_br0">(</text:span><text:span text:style-name="highlight_re2">objectClass</text:span>=dNSZone<text:span text:style-name="highlight_br0">)</text:span><text:line-break/><text:s text:c="7"/>by <text:span text:style-name="highlight_sy0">*</text:span> <text:span text:style-name="highlight_kw3">read</text:span><text:line-break/><text:span text:style-name="highlight_co0"># Accès à des fins d'annuaires aux utilisateurs et aux groupes</text:span><text:line-break/>access to dn.regex=<text:span text:style-name="highlight_st0">"^.*,ou=(People|Groups),dc=firewall-services,dc=com"</text:span><text:line-break/><text:s text:c="7"/>by <text:span text:style-name="highlight_sy0">*</text:span> <text:span text:style-name="highlight_kw3">read</text:span><text:line-break/><text:span text:style-name="highlight_co0"># Accès au reste</text:span><text:line-break/>access to <text:span text:style-name="highlight_sy0">*</text:span><text:line-break/><text:s text:c="7"/>by <text:span text:style-name="highlight_kw2">users</text:span> <text:span text:style-name="highlight_kw3">read</text:span><text:line-break/><text:s text:c="7"/>by anonymous auth</text:p>
          </table:table-cell>
        </table:table-row>
      </table:table>
      <text:list text:style-name="List_20_1" text:continue-numbering="false">
        <text:list-item>
          <text:p text:style-name="LastListParagraph_List_20_1_Content_First"> Télécharger ce fichier, et remplacez la base de l'arbre par le votre, ainsi que le mot de passe admin de la base</text:p>
        </text:list-item>
      </text:list>
      <table:table table:style-name="Table">
        <table:table-column table:style-name="odt_auto_style_table_column_8_1"/>
        <table:table-row>
          <table:table-cell office:value-type="string" table:style-name="PluginODTAutoStyle_TableCell_21">
            <text:p text:style-name="Preformatted_20_Text"><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7"/><text:span text:style-name="highlight_re5">-e</text:span> <text:span text:style-name="highlight_st0">"s/__SECRET__/<text:span text:style-name="highlight_es4">$(sudo cat /etc/install/ldap.pw)</text:span>/g"</text:span> <text:span text:style-name="highlight_sy0">/</text:span>etc<text:span text:style-name="highlight_sy0">/</text:span>ldap<text:span text:style-name="highlight_sy0">/</text:span>slapd.conf</text:p>
          </table:table-cell>
        </table:table-row>
      </table:table>
      <text:list text:style-name="List_20_1" text:continue-numbering="false">
        <text:list-item>
          <text:p text:style-name="LastListParagraph_List_20_1_Content_First"> Supprimer le répertoire /etc/ldap/slapd.d (plus simple de configurer slapd à l'ancienne dans le fichier de config /etc/ldap/slapd.conf)</text:p>
        </text:list-item>
      </text:list>
      <table:table table:style-name="Table">
        <table:table-column table:style-name="odt_auto_style_table_column_9_1"/>
        <table:table-row>
          <table:table-cell office:value-type="string" table:style-name="PluginODTAutoStyle_TableCell_23">
            <text:p text:style-name="Preformatted_20_Text"><text:span text:style-name="highlight_kw2">sudo</text:span> <text:span text:style-name="highlight_kw2">rm</text:span> <text:span text:style-name="highlight_re5">-rf</text:span> <text:span text:style-name="highlight_sy0">/</text:span>etc<text:span text:style-name="highlight_sy0">/</text:span>ldap<text:span text:style-name="highlight_sy0">/</text:span>slapd.d<text:span text:style-name="highlight_sy0">/</text:span></text:p>
          </table:table-cell>
        </table:table-row>
      </table:table>
      <text:list text:style-name="List_20_1" text:continue-numbering="false">
        <text:list-item>
          <text:p text:style-name="LastListParagraph_List_20_1_Content_First"> Vider la base LDAP existante et l'initialiser avec des valeurs qui vont bien:</text:p>
        </text:list-item>
      </text:list>
      <table:table table:style-name="Table">
        <table:table-column table:style-name="odt_auto_style_table_column_10_1"/>
        <table:table-row>
          <table:table-cell office:value-type="string" table:style-name="PluginODTAutoStyle_TableCell_25">
            <text:p text:style-name="Preformatted_20_Text"><text:span text:style-name="highlight_kw2">sudo</text:span> <text:span text:style-name="highlight_kw2">rm</text:span> <text:span text:style-name="highlight_re5">-rf</text:span> <text:span text:style-name="highlight_sy0">/</text:span>var<text:span text:style-name="highlight_sy0">/</text:span>lib<text:span text:style-name="highlight_sy0">/</text:span>ldap<text:span text:style-name="highlight_sy0">/</text:span><text:span text:style-name="highlight_br0">{</text:span><text:span text:style-name="highlight_sy0">*</text:span>.bdb,__<text:span text:style-name="highlight_sy0">*</text:span>,alock,log.<text:span text:style-name="highlight_sy0">*</text:span><text:span text:style-name="highlight_br0">}</text:span></text:p>
          </table:table-cell>
        </table:table-row>
      </table:table>
      <table:table table:style-name="Table">
        <table:table-column table:style-name="odt_auto_style_table_column_11_1"/>
        <table:table-row>
          <table:table-cell office:value-type="string" table:style-name="PluginODTAutoStyle_TableCell_27">
            <text:p text:style-name="Preformatted_20_Text"><text:span text:style-name="highlight_re0">dn</text:span>:<text:span text:style-name="highlight_re1"> dc=firewall-services,dc=com</text:span><text:line-break/><text:span text:style-name="highlight_re0">dc</text:span>:<text:span text:style-name="highlight_re1"> firewall-services</text:span><text:line-break/><text:span text:style-name="highlight_re0">o</text:span>:<text:span text:style-name="highlight_re1"> Firewall Services</text:span><text:line-break/><text:span text:style-name="highlight_re0">ou</text:span>:<text:span text:style-name="highlight_re1"> firewall-services</text:span><text:line-break/><text:span text:style-name="highlight_re0">description</text:span>:<text:span text:style-name="highlight_re1"> firewall-services</text:span><text:line-break/><text:span text:style-name="highlight_re0">objectClass</text:span>:<text:span text:style-name="highlight_re1"> top</text:span><text:line-break/><text:span text:style-name="highlight_re0">objectClass</text:span>:<text:span text:style-name="highlight_re1"> organization</text:span><text:line-break/><text:span text:style-name="highlight_re0">objectClass</text:span>:<text:span text:style-name="highlight_re1"> dcObject</text:span><text:line-break/><text:span text:style-name="highlight_re0">objectClass</text:span>:<text:span text:style-name="highlight_re1"> gosaDepartment</text:span><text:line-break/> <text:line-break/><text:span text:style-name="highlight_re0">dn</text:span>:<text:span text:style-name="highlight_re1"> ou=systems,dc=firewall-services,dc=com</text:span><text:line-break/><text:span text:style-name="highlight_re0">objectClass</text:span>:<text:span text:style-name="highlight_re1"> organizationalUnit</text:span><text:line-break/><text:span text:style-name="highlight_re0">ou</text:span>:<text:span text:style-name="highlight_re1"> systems</text:span><text:line-break/> <text:line-break/><text:span text:style-name="highlight_re0">dn</text:span>:<text:span text:style-name="highlight_re1"> ou=Computers,ou=systems,dc=firewall-services,dc=com</text:span><text:line-break/><text:span text:style-name="highlight_re0">objectClass</text:span>:<text:span text:style-name="highlight_re1"> organizationalUnit</text:span><text:line-break/><text:span text:style-name="highlight_re0">ou</text:span>:<text:span text:style-name="highlight_re1"> Computers</text:span><text:line-break/> <text:line-break/><text:span text:style-name="highlight_re0">dn</text:span>:<text:span text:style-name="highlight_re1"> ou=Groups,dc=firewall-services,dc=com</text:span><text:line-break/><text:span text:style-name="highlight_re0">objectClass</text:span>:<text:span text:style-name="highlight_re1"> top</text:span><text:line-break/><text:span text:style-name="highlight_re0">objectClass</text:span>:<text:span text:style-name="highlight_re1"> organizationalUnit</text:span><text:line-break/><text:span text:style-name="highlight_re0">ou</text:span>:<text:span text:style-name="highlight_re1"> Groups</text:span><text:line-break/> <text:line-break/><text:span text:style-name="highlight_re0">dn</text:span>:<text:span text:style-name="highlight_re1"> ou=Users,dc=firewall-services,dc=com</text:span><text:line-break/><text:span text:style-name="highlight_re0">objectClass</text:span>:<text:span text:style-name="highlight_re1"> top</text:span><text:line-break/><text:span text:style-name="highlight_re0">objectClass</text:span>:<text:span text:style-name="highlight_re1"> organizationalUnit</text:span><text:line-break/><text:span text:style-name="highlight_re0">ou</text:span>:<text:span text:style-name="highlight_re1"> Users</text:span><text:line-break/> <text:line-break/><text:span text:style-name="highlight_re0">dn</text:span>:<text:span text:style-name="highlight_re1"> ou=DSA,dc=firewall-services,dc=com</text:span><text:line-break/><text:span text:style-name="highlight_re0">objectClass</text:span>:<text:span text:style-name="highlight_re1"> organizationalUnit</text:span><text:line-break/><text:span text:style-name="highlight_re0">objectClass</text:span>:<text:span text:style-name="highlight_re1"> top</text:span><text:line-break/><text:span text:style-name="highlight_re0">ou</text:span>:<text:span text:style-name="highlight_re1"> DSA</text:span><text:line-break/> <text:line-break/><text:span text:style-name="highlight_re0">dn</text:span>:<text:span text:style-name="highlight_re1"> uid=samba,ou=DSA,dc=firewall-services,dc=com</text:span><text:line-break/><text:span text:style-name="highlight_re0">objectClass</text:span>:<text:span text:style-name="highlight_re1"> account</text:span><text:line-break/><text:span text:style-name="highlight_re0">objectClass</text:span>:<text:span text:style-name="highlight_re1"> simpleSecurityObject</text:span><text:line-break/><text:span text:style-name="highlight_re0">objectClass</text:span>:<text:span text:style-name="highlight_re1"> top</text:span><text:line-break/><text:span text:style-name="highlight_re0">userPassword</text:span>:<text:span text:style-name="highlight_re1">: e0NSWVBUfSQxJGxHQmxFT2FFJDdtMHowNUxBd29WYmN1eDF0S2NBTjE=</text:span><text:line-break/><text:span text:style-name="highlight_re0">uid</text:span>:<text:span text:style-name="highlight_re1"> samba</text:span><text:line-break/> <text:line-break/><text:span text:style-name="highlight_re0">dn</text:span>:<text:span text:style-name="highlight_re1"> uid=dhcp,ou=DSA,dc=firewall-services,dc=com</text:span><text:line-break/><text:span text:style-name="highlight_re0">objectClass</text:span>:<text:span text:style-name="highlight_re1"> account</text:span><text:line-break/><text:span text:style-name="highlight_re0">objectClass</text:span>:<text:span text:style-name="highlight_re1"> simpleSecurityObject</text:span><text:line-break/><text:span text:style-name="highlight_re0">objectClass</text:span>:<text:span text:style-name="highlight_re1"> top</text:span><text:line-break/><text:span text:style-name="highlight_re0">userPassword</text:span>:<text:span text:style-name="highlight_re1">: e0NSWVBUfSQxJGxHQmxFT2FFJDdtMHowNUxBd29WYmN1eDF0S2NBTjE=</text:span><text:line-break/><text:span text:style-name="highlight_re0">uid</text:span>:<text:span text:style-name="highlight_re1"> dhcp</text:span><text:line-break/> <text:line-break/><text:span text:style-name="highlight_re0">dn</text:span>:<text:span text:style-name="highlight_re1"> uid=unix,ou=DSA,dc=firewall-services,dc=com</text:span><text:line-break/><text:span text:style-name="highlight_re0">objectClass</text:span>:<text:span text:style-name="highlight_re1"> account</text:span><text:line-break/><text:span text:style-name="highlight_re0">objectClass</text:span>:<text:span text:style-name="highlight_re1"> simpleSecurityObject</text:span><text:line-break/><text:span text:style-name="highlight_re0">objectClass</text:span>:<text:span text:style-name="highlight_re1"> top</text:span><text:line-break/><text:span text:style-name="highlight_re0">userPassword</text:span>:<text:span text:style-name="highlight_re1">: e0NSWVBUfSQxJGxHQmxFT2FFJDdtMHowNUxBd29WYmN1eDF0S2NBTjE=</text:span><text:line-break/><text:span text:style-name="highlight_re0">uid</text:span>:<text:span text:style-name="highlight_re1"> unix</text:span></text:p>
          </table:table-cell>
        </table:table-row>
      </table:table>
      <text:list text:style-name="List_20_1" text:continue-numbering="false">
        <text:list-item>
          <text:p text:style-name="LastListParagraph_List_20_1_Content_First"> Remplacez la base par la votre</text:p>
        </text:list-item>
      </text:list>
      <table:table table:style-name="Table">
        <table:table-column table:style-name="odt_auto_style_table_column_12_1"/>
        <table:table-row>
          <table:table-cell office:value-type="string" table:style-name="PluginODTAutoStyle_TableCell_29">
            <text:p text:style-name="Preformatted_20_Text"><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7"/><text:span text:style-name="highlight_re5">-e</text:span> <text:span text:style-name="highlight_st0">"s/firewall-services/<text:span text:style-name="highlight_es4">$(sudo cat /etc/install/ldap.topdc)</text:span>/g"</text:span> .<text:span text:style-name="highlight_sy0">/</text:span>init.ldif</text:p>
          </table:table-cell>
        </table:table-row>
      </table:table>
      <text:list text:style-name="List_20_1" text:continue-numbering="false">
        <text:list-item>
          <text:p text:style-name="LastListParagraph_List_20_1_Content_First"> Injectez ce fichier dans LDAP</text:p>
        </text:list-item>
      </text:list>
      <table:table table:style-name="Table">
        <table:table-column table:style-name="odt_auto_style_table_column_13_1"/>
        <table:table-row>
          <table:table-cell office:value-type="string" table:style-name="PluginODTAutoStyle_TableCell_31">
            <text:p text:style-name="Preformatted_20_Text"><text:span text:style-name="highlight_kw2">sudo</text:span> slapadd <text:span text:style-name="highlight_re5">-l</text:span> .<text:span text:style-name="highlight_sy0">/</text:span>init.ldif<text:line-break/><text:span text:style-name="highlight_kw2">sudo</text:span> <text:span text:style-name="highlight_kw2">chown</text:span> openldap:openldap <text:span text:style-name="highlight_sy0">/</text:span>var<text:span text:style-name="highlight_sy0">/</text:span>lib<text:span text:style-name="highlight_sy0">/</text:span>ldap<text:span text:style-name="highlight_sy0">/*</text:span><text:line-break/><text:span text:style-name="highlight_kw2">sudo</text:span> <text:span text:style-name="highlight_sy0">/</text:span>etc<text:span text:style-name="highlight_sy0">/</text:span>init.d<text:span text:style-name="highlight_sy0">/</text:span>slapd start</text:p>
          </table:table-cell>
        </table:table-row>
      </table:table>
      <text:list text:style-name="List_20_1" text:continue-numbering="false">
        <text:list-item>
          <text:p text:style-name="LastListParagraph_List_20_1_Content_First"> Configurer votre base de recherche et l'URI par défaut dans /etc/ldap/ldap.conf</text:p>
        </text:list-item>
      </text:list>
      <table:table table:style-name="Table">
        <table:table-column table:style-name="odt_auto_style_table_column_14_1"/>
        <table:table-row>
          <table:table-cell office:value-type="string" table:style-name="PluginODTAutoStyle_TableCell_33">
            <text:p text:style-name="Preformatted_20_Text"><text:span text:style-name="highlight_kw2">cat</text:span><text:span text:style-name="highlight_sy0">&lt;&lt;</text:span><text:span text:style-name="highlight_st_h">'EOF'</text:span> <text:span text:style-name="highlight_sy0">|</text:span> <text:span text:style-name="highlight_kw2">sudo</text:span> <text:span text:style-name="highlight_kw2">tee</text:span> <text:span text:style-name="highlight_sy0">/</text:span>etc<text:span text:style-name="highlight_sy0">/</text:span>ldap<text:span text:style-name="highlight_sy0">/</text:span>ldap.conf<text:line-break/>BASE<text:s text:c="4"/><text:span text:style-name="highlight_re2">dc</text:span>=firewall-services,<text:span text:style-name="highlight_re2">dc</text:span>=com<text:line-break/>URI<text:s text:c="5"/>ldap:<text:span text:style-name="highlight_sy0">//</text:span>localhost<text:span text:style-name="highlight_sy0">/</text:span><text:line-break/><text:span text:style-name="highlight_co0"># TLS certificates (needed for GnuTLS)</text:span><text:line-break/>TLS_CACERT<text:s text:c="6"/><text:span text:style-name="highlight_sy0">/</text:span>etc<text:span text:style-name="highlight_sy0">/</text:span>ssl<text:span text:style-name="highlight_sy0">/</text:span>certs<text:span text:style-name="highlight_sy0">/</text:span>ca-certificates.crt<text:line-break/>EOF<text:line-break/><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span text:style-name="highlight_sy0">/</text:span>etc<text:span text:style-name="highlight_sy0">/</text:span>ldap<text:span text:style-name="highlight_sy0">/</text:span>ldap.conf</text:p>
          </table:table-cell>
        </table:table-row>
      </table:table>
      <text:list text:style-name="List_20_1" text:continue-numbering="false">
        <text:list-item>
          <text:p text:style-name="LastListParagraph_List_20_1_Content_First"> Personnalisez les mots de passe des comptes samba et dhcp</text:p>
        </text:list-item>
      </text:list>
      <table:table table:style-name="Table">
        <table:table-column table:style-name="odt_auto_style_table_column_15_1"/>
        <table:table-row>
          <table:table-cell office:value-type="string" table:style-name="PluginODTAutoStyle_TableCell_35">
            <text:p text:style-name="Preformatted_20_Text">ldappasswd <text:span text:style-name="highlight_re5">-x</text:span> <text:span text:style-name="highlight_re5">-D</text:span> <text:span text:style-name="highlight_re2">cn</text:span>=admin,$<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pw<text:span text:style-name="highlight_br0">)</text:span> \<text:line-break/><text:s text:c="4"/><text:span text:style-name="highlight_re5">-s</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samba.pw<text:span text:style-name="highlight_br0">)</text:span> <text:span text:style-name="highlight_re2">uid</text:span>=samba,<text:span text:style-name="highlight_re2">ou</text:span>=DSA,$<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text:line-break/>ldappasswd <text:span text:style-name="highlight_re5">-x</text:span> <text:span text:style-name="highlight_re5">-D</text:span> <text:span text:style-name="highlight_re2">cn</text:span>=admin,$<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pw<text:span text:style-name="highlight_br0">)</text:span> \<text:line-break/><text:s text:c="4"/><text:span text:style-name="highlight_re5">-s</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dhcp.pw<text:span text:style-name="highlight_br0">)</text:span> <text:span text:style-name="highlight_re2">uid</text:span>=dhcp,<text:span text:style-name="highlight_re2">ou</text:span>=DSA,$<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text:line-break/>ldappasswd <text:span text:style-name="highlight_re5">-x</text:span> <text:span text:style-name="highlight_re5">-D</text:span> <text:span text:style-name="highlight_re2">cn</text:span>=admin,$<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pw<text:span text:style-name="highlight_br0">)</text:span> \<text:line-break/><text:s text:c="4"/><text:span text:style-name="highlight_re5">-s</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unix.pw<text:span text:style-name="highlight_br0">)</text:span> <text:span text:style-name="highlight_re2">uid</text:span>=unix,<text:span text:style-name="highlight_re2">ou</text:span>=DSA,$<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text:p>
          </table:table-cell>
        </table:table-row>
      </table:table>
      <text:h text:style-name="Heading_20_2" text:outline-level="2"><text:bookmark-start text:name="__RefHeading___configurer_l_authentification_nss_ldap_7"/><text:bookmark-start text:name="configurer_l_authentification_nss_ldap"/>Configurer l'authentification nss_ldap<text:bookmark-end text:name="__RefHeading___configurer_l_authentification_nss_ldap_7"/><text:bookmark-end text:name="configurer_l_authentification_nss_ldap"/></text:h>
      <text:p text:style-name="Text_20_body">Pour que samba fonctionne normalement, il faut que les comptes UNIX du contrôleur soient basés sur l'annuaire LDAP:</text:p>
      <text:list text:style-name="List_20_1" text:continue-numbering="false">
        <text:list-item>
          <text:p text:style-name="LastListParagraph_List_20_1_Content_First"> Installer les paquet nécessaires:</text:p>
        </text:list-item>
      </text:list>
      <table:table table:style-name="Table">
        <table:table-column table:style-name="odt_auto_style_table_column_16_1"/>
        <table:table-row>
          <table:table-cell office:value-type="string" table:style-name="PluginODTAutoStyle_TableCell_37">
            <text:p text:style-name="Preformatted_20_Text"><text:span text:style-name="highlight_kw2">sudo</text:span> <text:span text:style-name="highlight_kw2">apt-get install</text:span> ldap-auth-client auth-client-config</text:p>
          </table:table-cell>
        </table:table-row>
      </table:table>
      <text:list text:style-name="List_20_1" text:continue-numbering="false">
        <text:list-item>
          <text:p text:style-name="LastListParagraph_List_20_1_Content_First"> Inscrivez le mot de passe admin de l'annuaire LDAP dans <text:span text:style-name="Strong_20_Emphasis">/etc/ldap.secret</text:span></text:p>
        </text:list-item>
      </text:list>
      <table:table table:style-name="Table">
        <table:table-column table:style-name="odt_auto_style_table_column_17_1"/>
        <table:table-row>
          <table:table-cell office:value-type="string" table:style-name="PluginODTAutoStyle_TableCell_39">
            <text:p text:style-name="Preformatted_20_Text"><text:span text:style-name="highlight_kw2">sudo</text:span> <text:span text:style-name="highlight_kw2">cat</text:span> <text:span text:style-name="highlight_sy0">/</text:span>etc<text:span text:style-name="highlight_sy0">/</text:span>install<text:span text:style-name="highlight_sy0">/</text:span>ldap.pw <text:span text:style-name="highlight_sy0">|</text:span> <text:span text:style-name="highlight_kw2">sudo</text:span> <text:span text:style-name="highlight_kw2">tee</text:span> <text:span text:style-name="highlight_sy0">/</text:span>etc<text:span text:style-name="highlight_sy0">/</text:span>ldap.secret<text:line-break/><text:span text:style-name="highlight_kw2">sudo</text:span> <text:span text:style-name="highlight_kw2">chmod</text:span> <text:span text:style-name="highlight_nu0">600</text:span> <text:span text:style-name="highlight_sy0">/</text:span>etc<text:span text:style-name="highlight_sy0">/</text:span>ldap.secret</text:p>
          </table:table-cell>
        </table:table-row>
      </table:table>
      <text:list text:style-name="List_20_1" text:continue-numbering="false">
        <text:list-item>
          <text:p text:style-name="LastListParagraph_List_20_1_Content_First"> Configurez nss-ldap:</text:p>
        </text:list-item>
      </text:list>
      <table:table table:style-name="Table">
        <table:table-column table:style-name="odt_auto_style_table_column_18_1"/>
        <table:table-row>
          <table:table-cell office:value-type="string" table:style-name="PluginODTAutoStyle_TableCell_41">
            <text:p text:style-name="Preformatted_20_Text"><text:span text:style-name="highlight_kw2">cat</text:span><text:span text:style-name="highlight_sy0">&lt;&lt;</text:span><text:span text:style-name="highlight_st_h">'EOF'</text:span> <text:span text:style-name="highlight_sy0">|</text:span> <text:span text:style-name="highlight_kw2">sudo</text:span> <text:span text:style-name="highlight_kw2">tee</text:span> <text:span text:style-name="highlight_sy0">/</text:span>etc<text:span text:style-name="highlight_sy0">/</text:span>ldap.conf<text:line-break/>ssl no<text:line-break/> <text:line-break/>pam_password exop<text:line-break/>pam_filter<text:s text:c="6"/><text:span text:style-name="highlight_re2">objectclass</text:span>=posixAccount<text:line-break/>pam_login_attribute<text:s text:c="5"/>uid<text:line-break/> <text:line-break/>host localhost<text:line-break/>base <text:span text:style-name="highlight_re2">dc</text:span>=firewall-services,<text:span text:style-name="highlight_re2">dc</text:span>=com<text:line-break/>nss_base_group <text:span text:style-name="highlight_re2">ou</text:span>=Groups,<text:span text:style-name="highlight_re2">dc</text:span>=firewall-services,<text:span text:style-name="highlight_re2">dc</text:span>=com?one<text:line-break/> <text:line-break/>nss_base_passwd <text:span text:style-name="highlight_re2">ou</text:span>=Users,<text:span text:style-name="highlight_re2">dc</text:span>=firewall-services,<text:span text:style-name="highlight_re2">dc</text:span>=com?one<text:line-break/>nss_base_passwd <text:span text:style-name="highlight_re2">ou</text:span>=Computers,<text:span text:style-name="highlight_re2">ou</text:span>=systems,<text:span text:style-name="highlight_re2">dc</text:span>=firewall-services,<text:span text:style-name="highlight_re2">dc</text:span>=com?one<text:line-break/> <text:line-break/>nss_base_shadow <text:span text:style-name="highlight_re2">ou</text:span>=Users,<text:span text:style-name="highlight_re2">dc</text:span>=firewall-services,<text:span text:style-name="highlight_re2">dc</text:span>=com?one<text:line-break/>nss_base_shadow <text:span text:style-name="highlight_re2">ou</text:span>=Computers,<text:span text:style-name="highlight_re2">ou</text:span>=systems,<text:span text:style-name="highlight_re2">dc</text:span>=firewall-services,<text:span text:style-name="highlight_re2">dc</text:span>=com?one<text:line-break/> <text:line-break/>rootbinddn <text:span text:style-name="highlight_re2">cn</text:span>=admin,<text:span text:style-name="highlight_re2">dc</text:span>=firewall-services,<text:span text:style-name="highlight_re2">dc</text:span>=com<text:line-break/> <text:line-break/>binddn <text:span text:style-name="highlight_re2">uid</text:span>=unix,<text:span text:style-name="highlight_re2">ou</text:span>=DSA,<text:span text:style-name="highlight_re2">dc</text:span>=firewall-services,<text:span text:style-name="highlight_re2">dc</text:span>=com<text:line-break/>bindpw __SECRET__<text:line-break/> <text:line-break/>bind_policy soft<text:line-break/>nss_initgroups_ignoreusers Debian-exim,backup,bin,<text:span text:style-name="highlight_kw3">bind</text:span>,daemon,dhcpd,games,gnats,irc,landscape,libuuid,list,<text:span text:style-name="highlight_kw2">lp</text:span>,mail,<text:span text:style-name="highlight_kw2">man</text:span>,messagebus,news,openldap,proxy,root,sshd,<text:span text:style-name="highlight_kw2">sync</text:span>,sys,syslog,uucp,whoopsie,www-data<text:line-break/>EOF</text:p>
          </table:table-cell>
        </table:table-row>
      </table:table>
      <text:list text:style-name="List_20_1" text:continue-numbering="false">
        <text:list-item>
          <text:p text:style-name="LastListParagraph_List_20_1_Content_First"> Personnalisez ce fichier selon votre environnement</text:p>
        </text:list-item>
      </text:list>
      <table:table table:style-name="Table">
        <table:table-column table:style-name="odt_auto_style_table_column_19_1"/>
        <table:table-row>
          <table:table-cell office:value-type="string" table:style-name="PluginODTAutoStyle_TableCell_43">
            <text:p text:style-name="Preformatted_20_Text"><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12"/><text:span text:style-name="highlight_re5">-e</text:span> <text:span text:style-name="highlight_st0">"s/__SECRET__/<text:span text:style-name="highlight_es4">$(sudo cat /etc/install/unix.pw)</text:span>/g"</text:span> <text:span text:style-name="highlight_sy0">/</text:span>etc<text:span text:style-name="highlight_sy0">/</text:span>ldap.conf</text:p>
          </table:table-cell>
        </table:table-row>
      </table:table>
      <text:list text:style-name="List_20_1" text:continue-numbering="false">
        <text:list-item>
          <text:p text:style-name="LastListParagraph_List_20_1_Content_First"> Configurer le système pour utiliser nss-ldap</text:p>
        </text:list-item>
      </text:list>
      <table:table table:style-name="Table">
        <table:table-column table:style-name="odt_auto_style_table_column_20_1"/>
        <table:table-row>
          <table:table-cell office:value-type="string" table:style-name="PluginODTAutoStyle_TableCell_45">
            <text:p text:style-name="Preformatted_20_Text"><text:span text:style-name="highlight_kw2">cat</text:span><text:span text:style-name="highlight_sy0">&lt;&lt;</text:span><text:span text:style-name="highlight_st_h">'EOF'</text:span> <text:span text:style-name="highlight_sy0">|</text:span> <text:span text:style-name="highlight_kw2">sudo</text:span> <text:span text:style-name="highlight_kw2">tee</text:span> <text:span text:style-name="highlight_sy0">/</text:span>etc<text:span text:style-name="highlight_sy0">/</text:span>auth-client-config<text:span text:style-name="highlight_sy0">/</text:span>profile.d<text:span text:style-name="highlight_sy0">/</text:span>ldap<text:line-break/><text:span text:style-name="highlight_br0">[</text:span>ldap<text:span text:style-name="highlight_br0">]</text:span><text:line-break/><text:span text:style-name="highlight_re2">nss_passwd</text:span>=<text:s text:c="5"/>passwd:<text:s text:c="9"/>compat ldap<text:line-break/><text:span text:style-name="highlight_re2">nss_group</text:span>=<text:s text:c="6"/>group:<text:s text:c="10"/>compat ldap<text:line-break/><text:span text:style-name="highlight_re2">nss_shadow</text:span>=<text:s text:c="5"/>shadow:<text:s text:c="9"/>compat ldap<text:line-break/><text:span text:style-name="highlight_re2">nss_netgroup</text:span>=<text:s text:c="3"/>netgroup:<text:s text:c="7"/>nis<text:line-break/> <text:line-break/><text:span text:style-name="highlight_re2">pam_auth</text:span>=<text:s text:c="7"/>auth<text:s text:c="4"/><text:span text:style-name="highlight_br0">[</text:span><text:span text:style-name="highlight_re2">success</text:span>=<text:span text:style-name="highlight_nu0">3</text:span> <text:span text:style-name="highlight_re2">default</text:span>=ignore<text:span text:style-name="highlight_br0">]</text:span><text:s text:c="6"/>pam_unix.so nullok_secure try_first_pass<text:line-break/><text:s text:c="16"/>auth<text:s text:c="4"/>requisite<text:s text:c="23"/>pam_succeed_if.so uid <text:span text:style-name="highlight_sy0">&gt;</text:span>= <text:span text:style-name="highlight_nu0">500</text:span> quiet<text:line-break/><text:s text:c="16"/>auth<text:s text:c="4"/><text:span text:style-name="highlight_br0">[</text:span><text:span text:style-name="highlight_re2">success</text:span>=<text:span text:style-name="highlight_nu0">1</text:span> <text:span text:style-name="highlight_re2">default</text:span>=ignore<text:span text:style-name="highlight_br0">]</text:span><text:s text:c="6"/>pam_ldap.so use_first_pass<text:line-break/><text:s text:c="16"/>auth<text:s text:c="4"/>requisite<text:s text:c="23"/>pam_deny.so<text:line-break/><text:s text:c="16"/>auth<text:s text:c="4"/>required<text:s text:c="24"/>pam_permit.so<text:line-break/> <text:line-break/><text:span text:style-name="highlight_re2">pam_account</text:span>=<text:s text:c="4"/>account required<text:s text:c="40"/>pam_unix.so<text:line-break/><text:s text:c="16"/>account sufficient<text:s text:c="38"/>pam_localuser.so<text:line-break/><text:s text:c="16"/>account sufficient<text:s text:c="38"/>pam_succeed_if.so uid <text:span text:style-name="highlight_sy0">&lt;</text:span> <text:span text:style-name="highlight_nu0">500</text:span> quiet<text:line-break/><text:s text:c="16"/>account <text:span text:style-name="highlight_br0">[</text:span><text:span text:style-name="highlight_re2">default</text:span>=bad <text:span text:style-name="highlight_re2">success</text:span>=ok <text:span text:style-name="highlight_re2">user_unknown</text:span>=ignore<text:span text:style-name="highlight_br0">]</text:span><text:s text:c="4"/>pam_ldap.so<text:line-break/><text:s text:c="16"/>account required<text:s text:c="40"/>pam_permit.so<text:line-break/> <text:line-break/><text:span text:style-name="highlight_re2">pam_password</text:span>=<text:s text:c="3"/>password<text:s text:c="8"/>sufficient<text:s text:c="6"/>pam_unix.so obscure sha512<text:line-break/><text:s text:c="16"/>password<text:s text:c="8"/>sufficient<text:s text:c="6"/>pam_ldap.so use_authtok<text:line-break/><text:s text:c="16"/>password<text:s text:c="8"/>required<text:s text:c="8"/>pam_deny.so<text:line-break/> <text:line-break/><text:span text:style-name="highlight_re2">pam_session</text:span>=<text:s text:c="4"/>session required<text:s text:c="24"/>pam_mkhomedir.so <text:span text:style-name="highlight_re2">skel</text:span>=<text:span text:style-name="highlight_sy0">/</text:span>etc<text:span text:style-name="highlight_sy0">/</text:span>skel<text:span text:style-name="highlight_sy0">/</text:span> <text:span text:style-name="highlight_re2">umask</text:span>=0077<text:line-break/><text:s text:c="16"/>session optional<text:s text:c="24"/>pam_keyinit.so revoke<text:line-break/><text:s text:c="16"/>session required<text:s text:c="24"/>pam_limits.so<text:line-break/><text:s text:c="16"/>session <text:span text:style-name="highlight_br0">[</text:span><text:span text:style-name="highlight_re2">success</text:span>=<text:span text:style-name="highlight_nu0">1</text:span> <text:span text:style-name="highlight_re2">default</text:span>=ignore<text:span text:style-name="highlight_br0">]</text:span><text:s text:c="6"/>pam_ldap.so<text:line-break/><text:s text:c="16"/>session required<text:s text:c="24"/>pam_unix.so<text:line-break/>EOF</text:p>
          </table:table-cell>
        </table:table-row>
      </table:table>
      <text:list text:style-name="List_20_1" text:continue-numbering="false">
        <text:list-item>
          <text:p text:style-name="LastListParagraph_List_20_1_Content_First"> Activez l'authentification nss-ldap:</text:p>
        </text:list-item>
      </text:list>
      <table:table table:style-name="Table">
        <table:table-column table:style-name="odt_auto_style_table_column_21_1"/>
        <table:table-row>
          <table:table-cell office:value-type="string" table:style-name="PluginODTAutoStyle_TableCell_47">
            <text:p text:style-name="Preformatted_20_Text"><text:span text:style-name="highlight_kw2">sudo</text:span> auth-client-config <text:span text:style-name="highlight_re5">-a</text:span> <text:span text:style-name="highlight_re5">-p</text:span> ldap</text:p>
          </table:table-cell>
        </table:table-row>
      </table:table>
      <text:h text:style-name="Heading_20_2" text:outline-level="2"><text:bookmark-start text:name="__RefHeading___configurez_fusiondirectory_8"/><text:bookmark-start text:name="configurez_fusiondirectory"/>Configurez FusionDirectory<text:bookmark-end text:name="__RefHeading___configurez_fusiondirectory_8"/><text:bookmark-end text:name="configurez_fusiondirectory"/></text:h>
      <text:list text:style-name="List_20_1" text:continue-numbering="false">
        <text:list-item>
          <text:p text:style-name="LastListParagraph_List_20_1_Content_First"> installez les paquets nécesssaires</text:p>
        </text:list-item>
      </text:list>
      <table:table table:style-name="Table">
        <table:table-column table:style-name="odt_auto_style_table_column_22_1"/>
        <table:table-row>
          <table:table-cell office:value-type="string" table:style-name="PluginODTAutoStyle_TableCell_49">
            <text:p text:style-name="Preformatted_20_Text"><text:span text:style-name="highlight_kw2">sudo</text:span> <text:span text:style-name="highlight_kw2">apt-get install</text:span> fusioninventory</text:p>
          </table:table-cell>
        </table:table-row>
      </table:table>
      <text:list text:style-name="List_20_1" text:continue-numbering="false">
        <text:list-item>
          <text:p text:style-name="LastListParagraph_List_20_1_Content_First"> Aller sur <text:a xlink:type="simple" xlink:href="http://&amp;#60;l&amp;#39;ip de votre serveur&amp;#62;/fusiondirectory" text:style-name="Internet_20_link" text:visited-style-name="Visited_20_Internet_20_Link">http://&lt;l'ip de votre serveur&gt;/fusiondirectory</text:a> , puis suivez les instructions</text:p>
        </text:list-item>
      </text:list>
      <text:p text:style-name="Text_20_body">&lt;fc #FF0000&gt;INSÉRER SCREENSHOTS&lt;/fc&gt;</text:p>
      <text:list text:style-name="List_20_1" text:continue-numbering="false">
        <text:list-item>
          <text:p text:style-name="LastListParagraph_List_20_1_Content_First"> Copier le fichier téléchargé dans <text:span text:style-name="Strong_20_Emphasis">/etc/fusiondirectory/fusiondirectory.conf</text:span> et corriger les permissions sur ce fichier</text:p>
        </text:list-item>
      </text:list>
      <table:table table:style-name="Table">
        <table:table-column table:style-name="odt_auto_style_table_column_23_1"/>
        <table:table-row>
          <table:table-cell office:value-type="string" table:style-name="PluginODTAutoStyle_TableCell_51">
            <text:p text:style-name="Preformatted_20_Text"><text:span text:style-name="highlight_kw3">echo</text:span> Yes <text:span text:style-name="highlight_sy0">|</text:span> <text:span text:style-name="highlight_kw2">sudo</text:span><text:s text:c="2"/>fusiondirectory-setup <text:span text:style-name="highlight_re5">--check-config</text:span></text:p>
          </table:table-cell>
        </table:table-row>
      </table:table>
      <text:list text:style-name="List_20_1" text:continue-numbering="false">
        <text:list-item>
          <text:p text:style-name="LastListParagraph_List_20_1_Content_First"> Éditez ce fichier <text:span text:style-name="Strong_20_Emphasis">/etc/fusiondirectory/fusiondirectory.conf</text:span> et ajoutez les directives suivantes dans la section &lt;location name=“default” (à adapter en fonction des uid/gid min et max que vous voulez)</text:p>
        </text:list-item>
      </text:list>
      <text:p text:style-name="Preformatted_20_Text"><text:s text:c="14"/>idAllocationMethod="pool"<text:line-break/><text:s text:c="14"/>uidNumberPoolMin="1000"<text:line-break/><text:s text:c="14"/>uidNumberPoolMax="10000"<text:line-break/><text:s text:c="14"/>gidNumberPoolMin="1000"<text:line-break/><text:s text:c="14"/>gidNumberPoolMax="10000"</text:p>
      <text:list text:style-name="List_20_1" text:continue-numbering="false">
        <text:list-item>
          <text:p text:style-name="LastListParagraph_List_20_1_Content_First"> Faites un lien de /etc/shells dans /etc/fusiondirectory/shells (pour que l'interface liste les shells disponibles)</text:p>
        </text:list-item>
      </text:list>
      <table:table table:style-name="Table">
        <table:table-column table:style-name="odt_auto_style_table_column_24_1"/>
        <table:table-row>
          <table:table-cell office:value-type="string" table:style-name="PluginODTAutoStyle_TableCell_53">
            <text:p text:style-name="Preformatted_20_Text"><text:span text:style-name="highlight_kw2">sudo</text:span> <text:span text:style-name="highlight_kw2">ln</text:span> <text:span text:style-name="highlight_re5">-s</text:span> <text:span text:style-name="highlight_sy0">/</text:span>etc<text:span text:style-name="highlight_sy0">/</text:span>shells <text:span text:style-name="highlight_sy0">/</text:span>etc<text:span text:style-name="highlight_sy0">/</text:span>fusiondirectory<text:span text:style-name="highlight_sy0">/</text:span>shells</text:p>
          </table:table-cell>
        </table:table-row>
      </table:table>
      <text:h text:style-name="Heading_20_3" text:outline-level="3"><text:bookmark-start text:name="__RefHeading___controleur_samba_9"/><text:bookmark-start text:name="controleur_samba"/>Contrôleur samba<text:bookmark-end text:name="__RefHeading___controleur_samba_9"/><text:bookmark-end text:name="controleur_samba"/></text:h>
      <text:p text:style-name="Text_20_body">Ajouter le support d'un contrôleur de domaine samba</text:p>
      <text:h text:style-name="Heading_20_4" text:outline-level="4"><text:bookmark-start text:name="__RefHeading___installer_les_paquets_necessaires_10"/><text:bookmark-start text:name="installer_les_paquets_necessaires"/>Installer les paquets nécessaires<text:bookmark-end text:name="__RefHeading___installer_les_paquets_necessaires_10"/><text:bookmark-end text:name="installer_les_paquets_necessaires"/></text:h>
      <text:list text:style-name="List_20_1" text:continue-numbering="false">
        <text:list-item>
          <text:p text:style-name="LastListParagraph_List_20_1_Content_First"> Sur le serveur FusionDirectory:</text:p>
        </text:list-item>
      </text:list>
      <table:table table:style-name="Table">
        <table:table-column table:style-name="odt_auto_style_table_column_25_1"/>
        <table:table-row>
          <table:table-cell office:value-type="string" table:style-name="PluginODTAutoStyle_TableCell_55">
            <text:p text:style-name="Preformatted_20_Text"><text:span text:style-name="highlight_kw2">sudo</text:span> <text:span text:style-name="highlight_kw2">apt-get install</text:span> fusiondirectory-plugin-samba</text:p>
          </table:table-cell>
        </table:table-row>
      </table:table>
      <text:list text:style-name="List_20_1" text:continue-numbering="false">
        <text:list-item>
          <text:p text:style-name="LastListParagraph_List_20_1_Content_First"> SUr le serveur samba</text:p>
        </text:list-item>
      </text:list>
      <table:table table:style-name="Table">
        <table:table-column table:style-name="odt_auto_style_table_column_26_1"/>
        <table:table-row>
          <table:table-cell office:value-type="string" table:style-name="PluginODTAutoStyle_TableCell_57">
            <text:p text:style-name="Preformatted_20_Text"><text:span text:style-name="highlight_kw2">sudo</text:span> <text:span text:style-name="highlight_kw2">apt-get install</text:span> samba-client samba smbldap-tools smbclient</text:p>
          </table:table-cell>
        </table:table-row>
      </table:table>
      <text:h text:style-name="Heading_20_4" text:outline-level="4"><text:bookmark-start text:name="__RefHeading___configurez_samba_11"/><text:bookmark-start text:name="configurez_samba"/>Configurez samba<text:bookmark-end text:name="__RefHeading___configurez_samba_11"/><text:bookmark-end text:name="configurez_samba"/></text:h>
      <text:list text:style-name="List_20_1" text:continue-numbering="false">
        <text:list-item>
          <text:p text:style-name="LastListParagraph_List_20_1_Content_First"> Prenez ce fichier smb.conf comme modèle, ajustez le et remplacez le contenu de /etc/samba/smb.conf</text:p>
        </text:list-item>
      </text:list>
      <table:table table:style-name="Table">
        <table:table-column table:style-name="odt_auto_style_table_column_27_1"/>
        <table:table-row>
          <table:table-cell office:value-type="string" table:style-name="PluginODTAutoStyle_TableCell_59">
            <text:p text:style-name="Preformatted_20_Text"><text:span text:style-name="highlight_re0"><text:span text:style-name="highlight_br0">[</text:span>global<text:span text:style-name="highlight_br0">]</text:span></text:span><text:line-break/> <text:line-break/><text:s text:c="3"/># Script pour créer automatiquement les comptes machines lors de la jonction au domaine NT<text:line-break/><text:s text:c="3"/>add machine script <text:span text:style-name="highlight_sy0">=</text:span><text:span text:style-name="highlight_re2"> /usr/local/bin/addworkstation.sh </text:span><text:span text:style-name="highlight_st0">"%u"</text:span><text:line-break/><text:s text:c="3"/># Désactive les profiles itinérants<text:line-break/><text:s text:c="3"/>logon path <text:span text:style-name="highlight_sy0">=</text:span><text:line-break/> <text:line-break/><text:s text:c="3"/># Nom du domaine NT<text:line-break/><text:s text:c="3"/><text:span text:style-name="highlight_re1">workgroup</text:span> <text:span text:style-name="highlight_sy0">=</text:span><text:span text:style-name="highlight_re2"> __DOMAIN__</text:span><text:line-break/><text:s text:c="3"/># nom et description de ce serveur sur le réseau<text:line-break/><text:s text:c="3"/>netbios name <text:span text:style-name="highlight_sy0">=</text:span><text:span text:style-name="highlight_re2"> __NETBIOS__</text:span><text:line-break/><text:s text:c="3"/>server string <text:span text:style-name="highlight_sy0">=</text:span><text:span text:style-name="highlight_re2"> %h server <text:span text:style-name="highlight_br0">(</text:span>Samba, Ubuntu<text:span text:style-name="highlight_br0">)</text:span></text:span><text:line-break/> <text:line-break/><text:s text:c="3"/># Contrôleur de domaine<text:line-break/><text:s text:c="3"/>domain master <text:span text:style-name="highlight_sy0">=</text:span><text:span text:style-name="highlight_re2"> yes</text:span><text:line-break/><text:s text:c="3"/>preferred master <text:span text:style-name="highlight_sy0">=</text:span><text:span text:style-name="highlight_re2"> yes</text:span><text:line-break/><text:s text:c="3"/>local master <text:span text:style-name="highlight_sy0">=</text:span><text:span text:style-name="highlight_re2"> yes</text:span><text:line-break/><text:s text:c="3"/>domain logons <text:span text:style-name="highlight_sy0">=</text:span><text:span text:style-name="highlight_re2"> yes</text:span><text:line-break/><text:s text:c="3"/><text:span text:style-name="highlight_re1">security</text:span> <text:span text:style-name="highlight_sy0">=</text:span><text:span text:style-name="highlight_re2"> user</text:span><text:line-break/><text:s text:c="3"/>encrypt passwords <text:span text:style-name="highlight_sy0">=</text:span><text:span text:style-name="highlight_re2"> true</text:span><text:line-break/> <text:line-break/><text:s text:c="3"/># On active la résolution wins<text:line-break/><text:s text:c="3"/>wins support <text:span text:style-name="highlight_sy0">=</text:span><text:span text:style-name="highlight_re2"> yes</text:span><text:line-break/><text:s text:c="3"/>dns proxy <text:span text:style-name="highlight_sy0">=</text:span><text:span text:style-name="highlight_re2"> no</text:span><text:line-break/> <text:line-break/><text:s text:c="3"/># Log level pour debuguer pendant la mise en place<text:line-break/><text:s text:c="3"/># Cette directove peut être supprimée une fois que tout est fonctionnel<text:line-break/><text:s text:c="3"/>log level <text:span text:style-name="highlight_sy0">=</text:span><text:span text:style-name="highlight_re2"> 2</text:span><text:line-break/><text:s text:c="3"/># COnfiguration des journaux<text:line-break/><text:s text:c="3"/>log file <text:span text:style-name="highlight_sy0">=</text:span><text:span text:style-name="highlight_re2"> /var/log/samba/log.%m</text:span><text:line-break/><text:s text:c="3"/>max log size <text:span text:style-name="highlight_sy0">=</text:span><text:span text:style-name="highlight_re2"> 1000</text:span><text:line-break/><text:s text:c="3"/><text:span text:style-name="highlight_re1">syslog</text:span> <text:span text:style-name="highlight_sy0">=</text:span><text:span text:style-name="highlight_re2"> 0</text:span><text:line-break/> <text:line-break/><text:s text:c="3"/># En cas de crash, on envoi un core dump à l<text:span text:style-name="highlight_st0">'admin<text:line-break/><text:s text:c="3"/>panic action = /usr/share/samba/panic-action %d<text:line-break/> <text:line-break/><text:s text:c="3"/># Backend LDAP<text:line-break/><text:s text:c="3"/>passdb backend = ldapsam:ldap://localhost<text:line-break/><text:s text:c="3"/>ldap admin dn = uid=samba,ou=DSA,,dc=firewall-services,dc=com<text:line-break/><text:s text:c="3"/>ldap suffix = dc=firewall-services,dc=com<text:line-break/><text:s text:c="3"/>ldap group suffix = ou=Groups<text:line-break/><text:s text:c="3"/>ldap user suffix = ou=Users<text:line-break/><text:s text:c="3"/>ldap machine suffix = ou=Computers,ou=systems<text:line-break/><text:s text:c="3"/>ldap idmap suffix = ou=Users<text:line-break/><text:s text:c="3"/>ldap delete dn = no<text:line-break/><text:s text:c="3"/>ldap passwd sync = yes<text:line-break/><text:s text:c="3"/>ldap ssl = off<text:line-break/> <text:line-break/><text:s text:c="3"/>obey pam restrictions = yes<text:line-break/><text:s text:c="3"/># Pas de synchro des mot de passes UNIX, tout est dans LDAP<text:line-break/><text:s text:c="3"/>unix password sync = no<text:line-break/><text:s text:c="3"/>pam password change = no<text:line-break/> <text:line-break/><text:s text:c="3"/># Pas de compte invité<text:line-break/><text:s text:c="3"/>map to guest = bad user<text:line-break/> <text:line-break/><text:s text:c="3"/># Optimisations SOCKET<text:line-break/><text:s text:c="3"/>socket options = TCP_NODELAY SO_RCVBUF=8192 SO_SNDBUF=8192<text:line-break/> <text:line-break/><text:s text:c="3"/># Support des ACL<text:line-break/><text:s text:c="3"/>nt acl support = yes<text:line-break/><text:s text:c="3"/>inherit acls = yes<text:line-break/><text:s text:c="3"/>map acl inherit = yes<text:line-break/><text:s text:c="3"/>map archive = no<text:line-break/><text:s text:c="3"/>map hidden = no<text:line-break/><text:s text:c="3"/>map read only = no<text:line-break/><text:s text:c="3"/>map system = no<text:line-break/><text:s text:c="3"/>store dos attributes = yes<text:line-break/><text:s text:c="3"/>inherit permissions = yes<text:line-break/> <text:line-break/>[homes]<text:line-break/><text:s text:c="3"/>comment = Répertoire Personnel<text:line-break/><text:s text:c="3"/>browseable = no<text:line-break/><text:s text:c="3"/>guest ok = no<text:line-break/><text:s text:c="3"/>read only = no<text:line-break/><text:s text:c="3"/>writable = yes<text:line-break/><text:s text:c="3"/>printable = no<text:line-break/><text:s text:c="3"/>create mode = 0660<text:line-break/><text:s text:c="3"/>force create mode = 0660<text:line-break/><text:s text:c="3"/>directory mode = 0770<text:line-break/><text:s text:c="3"/>force directory mode = 0770<text:line-break/><text:s text:c="3"/>path = /home/__DOMAIN__/%S<text:line-break/><text:s text:c="3"/>root preexec = /usr/local/bin/mkhomedir.sh %U<text:line-break/> <text:line-break/>[printers]<text:line-break/><text:s text:c="3"/>comment = All Printers<text:line-break/><text:s text:c="3"/>browseable = no<text:line-break/><text:s text:c="3"/>path = /var/spool/samba<text:line-break/><text:s text:c="3"/>printable = yes<text:line-break/><text:s text:c="3"/>guest ok = no<text:line-break/><text:s text:c="3"/>read only = yes<text:line-break/><text:s text:c="3"/>create mask = 0700<text:line-break/> <text:line-break/>[print$]<text:line-break/><text:s text:c="3"/>comment = Printer Drivers<text:line-break/><text:s text:c="3"/>path = /var/lib/samba/printers<text:line-break/><text:s text:c="3"/>browseable = yes<text:line-break/><text:s text:c="3"/>read only = yes<text:line-break/><text:s text:c="3"/>guest ok = no<text:line-break/> <text:line-break/>[netlogon]<text:line-break/><text:s text:c="3"/>comment = Network Logon Service<text:line-break/><text:s text:c="3"/>path = /var/lib/samba/netlogon<text:line-break/><text:s text:c="3"/>guest ok = yes<text:line-break/><text:s text:c="3"/>writable = yes<text:line-break/><text:s text:c="3"/>browseable = no<text:line-break/> <text:line-break/>[files]<text:line-break/><text:s text:c="2"/>comment = Partage de fichiers<text:line-break/><text:s text:c="2"/>path = /home/files<text:line-break/><text:s text:c="2"/>guest ok = no<text:line-break/><text:s text:c="2"/>read only = no<text:line-break/><text:s text:c="2"/>writeable = yes<text:line-break/><text:s text:c="2"/>admin users = @"__DOMAIN__\admins"</text:span></text:p>
          </table:table-cell>
        </table:table-row>
      </table:table>
      <text:list text:style-name="List_20_1" text:continue-numbering="false">
        <text:list-item>
          <text:p text:style-name="LastListParagraph_List_20_1_Content_First"> Créez le partage de fichier global</text:p>
        </text:list-item>
      </text:list>
      <table:table table:style-name="Table">
        <table:table-column table:style-name="odt_auto_style_table_column_28_1"/>
        <table:table-row>
          <table:table-cell office:value-type="string" table:style-name="PluginODTAutoStyle_TableCell_61">
            <text:p text:style-name="Preformatted_20_Text"><text:span text:style-name="highlight_kw2">sudo</text:span> <text:span text:style-name="highlight_kw2">mkdir</text:span> <text:span text:style-name="highlight_re5">-p</text:span> <text:span text:style-name="highlight_sy0">/</text:span>home<text:span text:style-name="highlight_sy0">/</text:span>files<text:line-break/><text:span text:style-name="highlight_kw2">sudo</text:span> <text:span text:style-name="highlight_kw2">chown</text:span> :admins <text:span text:style-name="highlight_sy0">/</text:span>home<text:span text:style-name="highlight_sy0">/</text:span>files<text:line-break/><text:span text:style-name="highlight_kw2">sudo</text:span> <text:span text:style-name="highlight_kw2">chmod</text:span> g+<text:span text:style-name="highlight_kw2">w</text:span> <text:span text:style-name="highlight_sy0">/</text:span>home<text:span text:style-name="highlight_sy0">/</text:span>files<text:line-break/><text:span text:style-name="highlight_kw2">sudo</text:span> <text:span text:style-name="highlight_kw2">chmod</text:span> g+s <text:span text:style-name="highlight_sy0">/</text:span>home<text:span text:style-name="highlight_sy0">/</text:span>files</text:p>
          </table:table-cell>
        </table:table-row>
      </table:table>
      <text:list text:style-name="List_20_1" text:continue-numbering="false">
        <text:list-item>
          <text:p text:style-name="LastListParagraph_List_20_1_Content_First"> Personnalisez le fichier</text:p>
        </text:list-item>
      </text:list>
      <table:table table:style-name="Table">
        <table:table-column table:style-name="odt_auto_style_table_column_29_1"/>
        <table:table-row>
          <table:table-cell office:value-type="string" table:style-name="PluginODTAutoStyle_TableCell_63">
            <text:p text:style-name="Preformatted_20_Text"><text:span text:style-name="highlight_kw2">sudo</text:span> <text:span text:style-name="highlight_kw2">sed</text:span> <text:span text:style-name="highlight_re5">-i</text:span> <text:span text:style-name="highlight_re5">-e</text:span> <text:span text:style-name="highlight_st0">"s/__DOMAIN__/<text:span text:style-name="highlight_es4">$(sudo cat /etc/install/samba.domain)</text:span>/g"</text:span> \<text:line-break/><text:s text:c="12"/><text:span text:style-name="highlight_re5">-e</text:span> <text:span text:style-name="highlight_st0">"s/__NETBIOS__/<text:span text:style-name="highlight_es4">$(sudo cat /etc/install/samba.netbios)</text:span>/g"</text:span> <text:span text:style-name="highlight_sy0">/</text:span>etc<text:span text:style-name="highlight_sy0">/</text:span>samba<text:span text:style-name="highlight_sy0">/</text:span>smb.conf</text:p>
          </table:table-cell>
        </table:table-row>
      </table:table>
      <text:list text:style-name="List_20_1" text:continue-numbering="false">
        <text:list-item>
          <text:p text:style-name="LastListParagraph_List_20_1_Content_First"> Créez le script <text:span text:style-name="Strong_20_Emphasis">/usr/local/bin/addworkstation.sh</text:span></text:p>
        </text:list-item>
      </text:list>
      <table:table table:style-name="Table">
        <table:table-column table:style-name="odt_auto_style_table_column_30_1"/>
        <table:table-row>
          <table:table-cell office:value-type="string" table:style-name="PluginODTAutoStyle_TableCell_65">
            <text:p text:style-name="Preformatted_20_Text"><text:span text:style-name="highlight_co0">#!/bin/bash -e</text:span><text:line-break/><text:span text:style-name="highlight_re2">NAME</text:span>=<text:span text:style-name="highlight_re4">$1</text:span><text:line-break/> <text:line-break/><text:span text:style-name="highlight_sy0">/</text:span>usr<text:span text:style-name="highlight_sy0">/</text:span>sbin<text:span text:style-name="highlight_sy0">/</text:span>smbldap-useradd <text:span text:style-name="highlight_re5">-w</text:span> <text:span text:style-name="highlight_st0">"<text:span text:style-name="highlight_es2">$NAME</text:span>"</text:span><text:line-break/><text:span text:style-name="highlight_sy0">/</text:span>usr<text:span text:style-name="highlight_sy0">/</text:span>sbin<text:span text:style-name="highlight_sy0">/</text:span>smbldap-usermod <text:span text:style-name="highlight_re5">-Z</text:span> <text:span text:style-name="highlight_re2">cn</text:span>=$<text:span text:style-name="highlight_br0">(</text:span><text:span text:style-name="highlight_kw3">echo</text:span> <text:span text:style-name="highlight_st0">"<text:span text:style-name="highlight_es2">$NAME</text:span>"</text:span> <text:span text:style-name="highlight_sy0">|</text:span> <text:span text:style-name="highlight_kw2">perl</text:span> <text:span text:style-name="highlight_re5">-ne</text:span> <text:span text:style-name="highlight_st_h">'/(.*)\$$/ &amp;&amp; print $1'</text:span><text:span text:style-name="highlight_br0">)</text:span> <text:span text:style-name="highlight_st0">"<text:span text:style-name="highlight_es2">$NAME</text:span>"</text:span></text:p>
          </table:table-cell>
        </table:table-row>
      </table:table>
      <text:list text:style-name="List_20_1" text:continue-numbering="false">
        <text:list-item>
          <text:p text:style-name="LastListParagraph_List_20_1_Content_First"> Donnez les droits d'exécution</text:p>
        </text:list-item>
      </text:list>
      <table:table table:style-name="Table">
        <table:table-column table:style-name="odt_auto_style_table_column_31_1"/>
        <table:table-row>
          <table:table-cell office:value-type="string" table:style-name="PluginODTAutoStyle_TableCell_67">
            <text:p text:style-name="Preformatted_20_Text"><text:span text:style-name="highlight_kw2">sudo</text:span> <text:span text:style-name="highlight_kw2">chmod</text:span> +x <text:span text:style-name="highlight_sy0">/</text:span>usr<text:span text:style-name="highlight_sy0">/</text:span>local<text:span text:style-name="highlight_sy0">/</text:span>bin<text:span text:style-name="highlight_sy0">/</text:span>addworkstation.sh</text:p>
          </table:table-cell>
        </table:table-row>
      </table:table>
      <text:list text:style-name="List_20_1" text:continue-numbering="false">
        <text:list-item>
          <text:p text:style-name="LastListParagraph_List_20_1_Content_First"> Créez le répertoire <text:span text:style-name="Strong_20_Emphasis">/var/lib/samba/netlogon</text:span></text:p>
        </text:list-item>
      </text:list>
      <table:table table:style-name="Table">
        <table:table-column table:style-name="odt_auto_style_table_column_32_1"/>
        <table:table-row>
          <table:table-cell office:value-type="string" table:style-name="PluginODTAutoStyle_TableCell_69">
            <text:p text:style-name="Preformatted_20_Text"><text:span text:style-name="highlight_kw2">sudo</text:span> <text:span text:style-name="highlight_kw2">mkdir</text:span> <text:span text:style-name="highlight_re5">-p</text:span> <text:span text:style-name="highlight_sy0">/</text:span>var<text:span text:style-name="highlight_sy0">/</text:span>lib<text:span text:style-name="highlight_sy0">/</text:span>samba<text:span text:style-name="highlight_sy0">/</text:span>netlogon</text:p>
          </table:table-cell>
        </table:table-row>
      </table:table>
      <text:list text:style-name="List_20_1" text:continue-numbering="false">
        <text:list-item>
          <text:p text:style-name="LastListParagraph_List_20_1_Content_First"> Créez le script <text:span text:style-name="Strong_20_Emphasis">/usr/local/bin/mkhomedir.sh</text:span> (il se chargera de créer le répertoire personnel à la connexion au partage s'il n'existe pas encore)</text:p>
        </text:list-item>
      </text:list>
      <table:table table:style-name="Table">
        <table:table-column table:style-name="odt_auto_style_table_column_33_1"/>
        <table:table-row>
          <table:table-cell office:value-type="string" table:style-name="PluginODTAutoStyle_TableCell_71">
            <text:p text:style-name="Preformatted_20_Text"><text:span text:style-name="highlight_co0">#!/bin/bash</text:span><text:line-break/> <text:line-break/><text:span text:style-name="highlight_re2">HOME</text:span>=$<text:span text:style-name="highlight_br0">(</text:span><text:span text:style-name="highlight_kw2">getent</text:span> <text:span text:style-name="highlight_kw2">passwd</text:span> <text:span text:style-name="highlight_re4">$1</text:span> <text:span text:style-name="highlight_sy0">|</text:span> <text:span text:style-name="highlight_kw2">cut</text:span> <text:span text:style-name="highlight_re5">-d</text:span><text:span text:style-name="highlight_st_h">':'</text:span> -f6<text:span text:style-name="highlight_br0">)</text:span><text:line-break/> <text:line-break/><text:span text:style-name="highlight_kw1">if</text:span> <text:span text:style-name="highlight_br0">[</text:span> <text:span text:style-name="highlight_sy0">!</text:span> <text:span text:style-name="highlight_re5">-e</text:span> <text:span text:style-name="highlight_re1">$HOME</text:span> <text:span text:style-name="highlight_br0">]</text:span>; <text:span text:style-name="highlight_kw1">then</text:span><text:line-break/><text:s text:c="4"/><text:span text:style-name="highlight_kw2">mkdir</text:span> <text:span text:style-name="highlight_re5">-p</text:span> <text:span text:style-name="highlight_re1">$HOME</text:span><text:line-break/><text:s text:c="4"/><text:span text:style-name="highlight_kw2">chown</text:span> <text:span text:style-name="highlight_re4">$1</text:span>:<text:span text:style-name="highlight_re4">$1</text:span> <text:span text:style-name="highlight_re1">$HOME</text:span><text:line-break/><text:s text:c="4"/><text:span text:style-name="highlight_kw2">chmod</text:span> <text:span text:style-name="highlight_nu0">700</text:span> <text:span text:style-name="highlight_re1">$HOME</text:span><text:line-break/><text:span text:style-name="highlight_kw1">fi</text:span><text:line-break/><text:span text:style-name="highlight_kw3">exit</text:span> <text:span text:style-name="highlight_nu0">0</text:span></text:p>
          </table:table-cell>
        </table:table-row>
      </table:table>
      <text:list text:style-name="List_20_1" text:continue-numbering="false">
        <text:list-item>
          <text:p text:style-name="LastListParagraph_List_20_1_Content_First"> Rendez ce script exécutable:</text:p>
        </text:list-item>
      </text:list>
      <table:table table:style-name="Table">
        <table:table-column table:style-name="odt_auto_style_table_column_34_1"/>
        <table:table-row>
          <table:table-cell office:value-type="string" table:style-name="PluginODTAutoStyle_TableCell_73">
            <text:p text:style-name="Preformatted_20_Text"><text:span text:style-name="highlight_kw2">sudo</text:span> <text:span text:style-name="highlight_kw2">chmod</text:span> +x <text:span text:style-name="highlight_sy0">/</text:span>usr<text:span text:style-name="highlight_sy0">/</text:span>local<text:span text:style-name="highlight_sy0">/</text:span>bin<text:span text:style-name="highlight_sy0">/</text:span>mkhomedir.sh</text:p>
          </table:table-cell>
        </table:table-row>
      </table:table>
      <text:list text:style-name="List_20_1" text:continue-numbering="false">
        <text:list-item>
          <text:p text:style-name="LastListParagraph_List_20_1_Content_First"> Arrêter samba</text:p>
        </text:list-item>
      </text:list>
      <table:table table:style-name="Table">
        <table:table-column table:style-name="odt_auto_style_table_column_35_1"/>
        <table:table-row>
          <table:table-cell office:value-type="string" table:style-name="PluginODTAutoStyle_TableCell_75">
            <text:p text:style-name="Preformatted_20_Text"><text:span text:style-name="highlight_kw2">sudo</text:span> stop smbd<text:line-break/><text:span text:style-name="highlight_kw2">sudo</text:span> stop nmbd</text:p>
          </table:table-cell>
        </table:table-row>
      </table:table>
      <text:list text:style-name="List_20_1" text:continue-numbering="false">
        <text:list-item>
          <text:p text:style-name="LastListParagraph_List_20_1_Content_First"> Récupérez le SID de votre domaine:</text:p>
        </text:list-item>
      </text:list>
      <table:table table:style-name="Table">
        <table:table-column table:style-name="odt_auto_style_table_column_36_1"/>
        <table:table-row>
          <table:table-cell office:value-type="string" table:style-name="PluginODTAutoStyle_TableCell_77">
            <text:p text:style-name="Preformatted_20_Text">net getlocalsid <text:span text:style-name="highlight_re5">-s</text:span> <text:span text:style-name="highlight_sy0">/</text:span>dev<text:span text:style-name="highlight_sy0">/</text:span>null</text:p>
          </table:table-cell>
        </table:table-row>
      </table:table>
      <text:list text:style-name="List_20_1" text:continue-numbering="false">
        <text:list-item>
          <text:p text:style-name="LastListParagraph_List_20_1_Content_First"> Inscrivez uniquement le SID dans le fichier <text:span text:style-name="Strong_20_Emphasis">/etc/install/samba.sid</text:span></text:p>
        </text:list-item>
      </text:list>
      <table:table table:style-name="Table">
        <table:table-column table:style-name="odt_auto_style_table_column_37_1"/>
        <table:table-row>
          <table:table-cell office:value-type="string" table:style-name="PluginODTAutoStyle_TableCell_79">
            <text:p text:style-name="Preformatted_20_Text"><text:span text:style-name="highlight_kw3">echo</text:span> $<text:span text:style-name="highlight_br0">(</text:span><text:span text:style-name="highlight_kw2">sudo</text:span> net getlocalsid <text:span text:style-name="highlight_re5">-s</text:span> <text:span text:style-name="highlight_sy0">/</text:span>dev<text:span text:style-name="highlight_sy0">/</text:span>null <text:span text:style-name="highlight_sy0">|</text:span> <text:span text:style-name="highlight_kw2">perl</text:span> <text:span text:style-name="highlight_re5">-ne</text:span> <text:span text:style-name="highlight_st_h">'m/SID\ for\ domain.*(S-.*)/ &amp;&amp; print $1'</text:span><text:span text:style-name="highlight_br0">)</text:span> <text:span text:style-name="highlight_sy0">|</text:span> <text:span text:style-name="highlight_kw2">sudo</text:span> <text:span text:style-name="highlight_kw2">tee</text:span> <text:span text:style-name="highlight_re5">-a</text:span> <text:span text:style-name="highlight_sy0">/</text:span>etc<text:span text:style-name="highlight_sy0">/</text:span>install<text:span text:style-name="highlight_sy0">/</text:span>samba.sid</text:p>
          </table:table-cell>
        </table:table-row>
      </table:table>
      <text:list text:style-name="List_20_1" text:continue-numbering="false">
        <text:list-item>
          <text:p text:style-name="LastListParagraph_List_20_1_Content_First"> Récupérez ce fichier ldif</text:p>
        </text:list-item>
      </text:list>
      <table:table table:style-name="Table">
        <table:table-column table:style-name="odt_auto_style_table_column_38_1"/>
        <table:table-row>
          <table:table-cell office:value-type="string" table:style-name="PluginODTAutoStyle_TableCell_81">
            <text:p text:style-name="Preformatted_20_Text"><text:span text:style-name="highlight_re0">dn</text:span>:<text:span text:style-name="highlight_re1"> sambaDomainName=FIREWALL,dc=firewall-services,dc=com</text:span><text:line-break/><text:span text:style-name="highlight_re0">sambaDomainName</text:span>:<text:span text:style-name="highlight_re1"> FIREWALL</text:span><text:line-break/><text:span text:style-name="highlight_re0">sambaSID</text:span>:<text:span text:style-name="highlight_re1"> S-1-5-21-914473772-2881700657-1641011455</text:span><text:line-break/><text:span text:style-name="highlight_re0">sambaAlgorithmicRidBase</text:span>:<text:span text:style-name="highlight_re1"> 1000</text:span><text:line-break/><text:span text:style-name="highlight_re0">sambaNextUserRid</text:span>:<text:span text:style-name="highlight_re1"> 1000</text:span><text:line-break/><text:span text:style-name="highlight_re0">sambaMinPwdLength</text:span>:<text:span text:style-name="highlight_re1"> 5</text:span><text:line-break/><text:span text:style-name="highlight_re0">sambaMinPwdAge</text:span>:<text:span text:style-name="highlight_re1"> 0</text:span><text:line-break/><text:span text:style-name="highlight_re0">sambaLockoutDuration</text:span>:<text:span text:style-name="highlight_re1"> 30</text:span><text:line-break/><text:span text:style-name="highlight_re0">sambaLockoutObservationWindow</text:span>:<text:span text:style-name="highlight_re1"> 30</text:span><text:line-break/><text:span text:style-name="highlight_re0">sambaLockoutThreshold</text:span>:<text:span text:style-name="highlight_re1"> 0</text:span><text:line-break/><text:span text:style-name="highlight_re0">sambaForceLogoff</text:span>:<text:span text:style-name="highlight_re1"> -1</text:span><text:line-break/><text:span text:style-name="highlight_re0">sambaRefuseMachinePwdChange</text:span>:<text:span text:style-name="highlight_re1"> 0</text:span><text:line-break/><text:span text:style-name="highlight_re0">gidNumber</text:span>:<text:span text:style-name="highlight_re1"> 2000</text:span><text:line-break/><text:span text:style-name="highlight_re0">objectClass</text:span>:<text:span text:style-name="highlight_re1"> sambaDomain</text:span><text:line-break/><text:span text:style-name="highlight_re0">objectClass</text:span>:<text:span text:style-name="highlight_re1"> sambaUnixIdPool</text:span><text:line-break/><text:span text:style-name="highlight_re0">uidNumber</text:span>:<text:span text:style-name="highlight_re1"> 2000</text:span><text:line-break/><text:span text:style-name="highlight_re0">sambaLogonToChgPwd</text:span>:<text:span text:style-name="highlight_re1"> 1</text:span><text:line-break/><text:span text:style-name="highlight_re0">sambaMaxPwdAge</text:span>:<text:span text:style-name="highlight_re1"> 7776000</text:span><text:line-break/><text:span text:style-name="highlight_re0">sambaPwdHistoryLength</text:span>:<text:span text:style-name="highlight_re1"> 4</text:span><text:line-break/> <text:line-break/><text:span text:style-name="highlight_re0">dn</text:span>:<text:span text:style-name="highlight_re1"> cn=admins,ou=groups,dc=firewall-services,dc=com</text:span><text:line-break/><text:span text:style-name="highlight_re0">cn</text:span>:<text:span text:style-name="highlight_re1"> admins</text:span><text:line-break/><text:span text:style-name="highlight_re0">gidNumber</text:span>:<text:span text:style-name="highlight_re1"> 512</text:span><text:line-break/><text:span text:style-name="highlight_re0">sambaGroupType</text:span>:<text:span text:style-name="highlight_re1"> 2</text:span><text:line-break/><text:span text:style-name="highlight_re0">sambaSID</text:span>:<text:span text:style-name="highlight_re1"> S-1-5-21-914473772-2881700657-1641011455-512</text:span><text:line-break/><text:span text:style-name="highlight_re0">objectClass</text:span>:<text:span text:style-name="highlight_re1"> top</text:span><text:line-break/><text:span text:style-name="highlight_re0">objectClass</text:span>:<text:span text:style-name="highlight_re1"> posixGroup</text:span><text:line-break/><text:span text:style-name="highlight_re0">objectClass</text:span>:<text:span text:style-name="highlight_re1"> groupOfNames</text:span><text:line-break/><text:span text:style-name="highlight_re0">objectClass</text:span>:<text:span text:style-name="highlight_re1"> sambaGroupMapping</text:span><text:line-break/><text:span text:style-name="highlight_re0">objectClass</text:span>:<text:span text:style-name="highlight_re1"> sambaIdmapEntry</text:span><text:line-break/><text:span text:style-name="highlight_re0">displayName</text:span>:<text:span text:style-name="highlight_re1"> Domain Admins</text:span><text:line-break/><text:span text:style-name="highlight_re0">description</text:span>:<text:span text:style-name="highlight_re1"> Domain Admins</text:span><text:line-break/><text:span text:style-name="highlight_re0">member</text:span>:<text:span text:style-name="highlight_re1"> cn=admins,ou=groups,dc=firewall-services,dc=com</text:span><text:line-break/> <text:line-break/><text:span text:style-name="highlight_re0">dn</text:span>:<text:span text:style-name="highlight_re1"> cn=invites,ou=groups,dc=firewall-services,dc=com</text:span><text:line-break/><text:span text:style-name="highlight_re0">cn</text:span>:<text:span text:style-name="highlight_re1"> invites</text:span><text:line-break/><text:span text:style-name="highlight_re0">gidNumber</text:span>:<text:span text:style-name="highlight_re1"> 514</text:span><text:line-break/><text:span text:style-name="highlight_re0">member</text:span>:<text:span text:style-name="highlight_re1"> cn=invites,ou=groups,dc=firewall-services,dc=com</text:span><text:line-break/><text:span text:style-name="highlight_re0">sambaGroupType</text:span>:<text:span text:style-name="highlight_re1"> 2</text:span><text:line-break/><text:span text:style-name="highlight_re0">sambaSID</text:span>:<text:span text:style-name="highlight_re1"> S-1-5-21-914473772-2881700657-1641011455-514</text:span><text:line-break/><text:span text:style-name="highlight_re0">objectClass</text:span>:<text:span text:style-name="highlight_re1"> top</text:span><text:line-break/><text:span text:style-name="highlight_re0">objectClass</text:span>:<text:span text:style-name="highlight_re1"> posixGroup</text:span><text:line-break/><text:span text:style-name="highlight_re0">objectClass</text:span>:<text:span text:style-name="highlight_re1"> groupOfNames</text:span><text:line-break/><text:span text:style-name="highlight_re0">objectClass</text:span>:<text:span text:style-name="highlight_re1"> sambaGroupMapping</text:span><text:line-break/><text:span text:style-name="highlight_re0">objectClass</text:span>:<text:span text:style-name="highlight_re1"> sambaIdmapEntry</text:span><text:line-break/> <text:line-break/><text:span text:style-name="highlight_re0">dn</text:span>:<text:span text:style-name="highlight_re1"> cn=utilisateurs,ou=groups,dc=firewall-services,dc=com</text:span><text:line-break/><text:span text:style-name="highlight_re0">cn</text:span>:<text:span text:style-name="highlight_re1"> utilisateurs</text:span><text:line-break/><text:span text:style-name="highlight_re0">sambaGroupType</text:span>:<text:span text:style-name="highlight_re1"> 2</text:span><text:line-break/><text:span text:style-name="highlight_re0">sambaSID</text:span>:<text:span text:style-name="highlight_re1"> S-1-5-21-914473772-2881700657-1641011455-513</text:span><text:line-break/><text:span text:style-name="highlight_re0">objectClass</text:span>:<text:span text:style-name="highlight_re1"> top</text:span><text:line-break/><text:span text:style-name="highlight_re0">objectClass</text:span>:<text:span text:style-name="highlight_re1"> posixGroup</text:span><text:line-break/><text:span text:style-name="highlight_re0">objectClass</text:span>:<text:span text:style-name="highlight_re1"> groupOfNames</text:span><text:line-break/><text:span text:style-name="highlight_re0">objectClass</text:span>:<text:span text:style-name="highlight_re1"> sambaGroupMapping</text:span><text:line-break/><text:span text:style-name="highlight_re0">objectClass</text:span>:<text:span text:style-name="highlight_re1"> sambaIdmapEntry</text:span><text:line-break/><text:span text:style-name="highlight_re0">gidNumber</text:span>:<text:span text:style-name="highlight_re1"> 513</text:span><text:line-break/><text:span text:style-name="highlight_re0">member</text:span>:<text:span text:style-name="highlight_re1"> cn=utilisateurs,ou=groups,dc=firewall-services,dc=com</text:span><text:line-break/> <text:line-break/><text:span text:style-name="highlight_re0">dn</text:span>:<text:span text:style-name="highlight_re1"> cn=machines,ou=groups,dc=firewall-services,dc=com</text:span><text:line-break/><text:span text:style-name="highlight_re0">cn</text:span>:<text:span text:style-name="highlight_re1"> machines</text:span><text:line-break/><text:span text:style-name="highlight_re0">member</text:span>:<text:span text:style-name="highlight_re1"> cn=machines,ou=groups,dc=firewall-services,dc=com</text:span><text:line-break/><text:span text:style-name="highlight_re0">sambaGroupType</text:span>:<text:span text:style-name="highlight_re1"> 2</text:span><text:line-break/><text:span text:style-name="highlight_re0">objectClass</text:span>:<text:span text:style-name="highlight_re1"> top</text:span><text:line-break/><text:span text:style-name="highlight_re0">objectClass</text:span>:<text:span text:style-name="highlight_re1"> posixGroup</text:span><text:line-break/><text:span text:style-name="highlight_re0">objectClass</text:span>:<text:span text:style-name="highlight_re1"> groupOfNames</text:span><text:line-break/><text:span text:style-name="highlight_re0">objectClass</text:span>:<text:span text:style-name="highlight_re1"> sambaGroupMapping</text:span><text:line-break/><text:span text:style-name="highlight_re0">objectClass</text:span>:<text:span text:style-name="highlight_re1"> sambaIdmapEntry</text:span><text:line-break/><text:span text:style-name="highlight_re0">displayName</text:span>:<text:span text:style-name="highlight_re1"> Domain Computers</text:span><text:line-break/><text:span text:style-name="highlight_re0">sambaSID</text:span>:<text:span text:style-name="highlight_re1"> S-1-5-21-914473772-2881700657-1641011455-515</text:span><text:line-break/><text:span text:style-name="highlight_re0">gidNumber</text:span>:<text:span text:style-name="highlight_re1"> 515</text:span></text:p>
          </table:table-cell>
        </table:table-row>
      </table:table>
      <text:list text:style-name="List_20_1" text:continue-numbering="false">
        <text:list-item>
          <text:p text:style-name="LastListParagraph_List_20_1_Content_First"> Personnalisez ce fichier selon votre environnement:</text:p>
        </text:list-item>
      </text:list>
      <table:table table:style-name="Table">
        <table:table-column table:style-name="odt_auto_style_table_column_39_1"/>
        <table:table-row>
          <table:table-cell office:value-type="string" table:style-name="PluginODTAutoStyle_TableCell_83">
            <text:p text:style-name="Preformatted_20_Text"><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7"/><text:span text:style-name="highlight_re5">-e</text:span> <text:span text:style-name="highlight_st0">"s/S-1-5-21-914473772-2881700657-1641011455/<text:span text:style-name="highlight_es4">$(sudo cat /etc/install/samba.sid)</text:span>/g"</text:span> samba.ldif</text:p>
          </table:table-cell>
        </table:table-row>
      </table:table>
      <text:list text:style-name="List_20_1" text:continue-numbering="false">
        <text:list-item>
          <text:p text:style-name="LastListParagraph_List_20_1_Content_First"> Puis injectez le fichier dans votre base LDAP:</text:p>
        </text:list-item>
      </text:list>
      <table:table table:style-name="Table">
        <table:table-column table:style-name="odt_auto_style_table_column_40_1"/>
        <table:table-row>
          <table:table-cell office:value-type="string" table:style-name="PluginODTAutoStyle_TableCell_85">
            <text:p text:style-name="Preformatted_20_Text">ldapadd <text:span text:style-name="highlight_re5">-x</text:span> <text:span text:style-name="highlight_re5">-D</text:span> <text:span text:style-name="highlight_re2">cn</text:span>=admin,$<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base<text:span text:style-name="highlight_br0">)</text:span>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ldap.pw<text:span text:style-name="highlight_br0">)</text:span> <text:span text:style-name="highlight_re5">-f</text:span> .<text:span text:style-name="highlight_sy0">/</text:span>samba.ldif <text:span text:style-name="highlight_re5">-c</text:span></text:p>
          </table:table-cell>
        </table:table-row>
      </table:table>
      <text:list text:style-name="List_20_1" text:continue-numbering="false">
        <text:list-item>
          <text:p text:style-name="LastListParagraph_List_20_1_Content_First"> Stocker le mot de passe LDAP dans secrets.tdb</text:p>
        </text:list-item>
      </text:list>
      <table:table table:style-name="Table">
        <table:table-column table:style-name="odt_auto_style_table_column_41_1"/>
        <table:table-row>
          <table:table-cell office:value-type="string" table:style-name="PluginODTAutoStyle_TableCell_87">
            <text:p text:style-name="Preformatted_20_Text"><text:span text:style-name="highlight_kw2">sudo</text:span> smbpasswd <text:span text:style-name="highlight_re5">-w</text:span> $<text:span text:style-name="highlight_br0">(</text:span><text:span text:style-name="highlight_kw2">sudo</text:span> <text:span text:style-name="highlight_kw2">cat</text:span> <text:span text:style-name="highlight_sy0">/</text:span>etc<text:span text:style-name="highlight_sy0">/</text:span>install<text:span text:style-name="highlight_sy0">/</text:span>samba.pw<text:span text:style-name="highlight_br0">)</text:span></text:p>
          </table:table-cell>
        </table:table-row>
      </table:table>
      <text:p text:style-name="Text_20_body">Démarrer samba</text:p>
      <table:table table:style-name="Table">
        <table:table-column table:style-name="odt_auto_style_table_column_42_1"/>
        <table:table-row>
          <table:table-cell office:value-type="string" table:style-name="PluginODTAutoStyle_TableCell_89">
            <text:p text:style-name="Preformatted_20_Text"><text:span text:style-name="highlight_kw2">sudo</text:span> start smbd<text:line-break/><text:span text:style-name="highlight_kw2">sudo</text:span> start nmbd</text:p>
          </table:table-cell>
        </table:table-row>
      </table:table>
      <text:h text:style-name="Heading_20_4" text:outline-level="4"><text:bookmark-start text:name="__RefHeading___configurez_smbldap-tools_12"/><text:bookmark-start text:name="configurez_smbldap-tools"/>Configurez smbldap-tools<text:bookmark-end text:name="__RefHeading___configurez_smbldap-tools_12"/><text:bookmark-end text:name="configurez_smbldap-tools"/></text:h>
      <text:list text:style-name="List_20_1" text:continue-numbering="false">
        <text:list-item>
          <text:p text:style-name="LastListParagraph_List_20_1_Content_First"> Récupérez ces deux fichiers, et placez les dans /etc/smbldap-tools</text:p>
        </text:list-item>
      </text:list>
      <table:table table:style-name="Table">
        <table:table-column table:style-name="odt_auto_style_table_column_43_1"/>
        <table:table-row>
          <table:table-cell office:value-type="string" table:style-name="PluginODTAutoStyle_TableCell_91">
            <text:p text:style-name="Preformatted_20_Text"># Remplacez par votre SID<text:line-break/><text:span text:style-name="highlight_re1">SID</text:span><text:span text:style-name="highlight_sy0">=</text:span><text:span text:style-name="highlight_st0">"S-1-5-21-914473772-2881700657-1641011455"</text:span><text:line-break/># Rempalcez par votre domaine NT<text:line-break/><text:span text:style-name="highlight_re1">sambaDomain</text:span><text:span text:style-name="highlight_sy0">=</text:span><text:span text:style-name="highlight_st0">"__NT_DOMAIN__"</text:span><text:line-break/><text:span text:style-name="highlight_re1">masterLDAP</text:span><text:span text:style-name="highlight_sy0">=</text:span><text:span text:style-name="highlight_st0">"localhost"</text:span><text:line-break/><text:span text:style-name="highlight_re1">masterPort</text:span><text:span text:style-name="highlight_sy0">=</text:span><text:span text:style-name="highlight_st0">"389"</text:span><text:line-break/><text:span text:style-name="highlight_re1">ldapTLS</text:span><text:span text:style-name="highlight_sy0">=</text:span><text:span text:style-name="highlight_st0">"0"</text:span><text:line-break/><text:span text:style-name="highlight_re1">ldapSSL</text:span><text:span text:style-name="highlight_sy0">=</text:span><text:span text:style-name="highlight_st0">"0"</text:span><text:line-break/># Remplacez par votre base LDAP<text:line-break/><text:span text:style-name="highlight_re1">suffix</text:span><text:span text:style-name="highlight_sy0">=</text:span><text:span text:style-name="highlight_st0">"dc=firewall-services,dc=com"</text:span><text:line-break/><text:span text:style-name="highlight_re1">usersdn</text:span><text:span text:style-name="highlight_sy0">=</text:span><text:span text:style-name="highlight_st0">"ou=Users,${suffix}"</text:span><text:line-break/><text:span text:style-name="highlight_re1">computersdn</text:span><text:span text:style-name="highlight_sy0">=</text:span><text:span text:style-name="highlight_st0">"ou=Computers,ou=systems,${suffix}"</text:span><text:line-break/><text:span text:style-name="highlight_re1">groupsdn</text:span><text:span text:style-name="highlight_sy0">=</text:span><text:span text:style-name="highlight_st0">"ou=Groups,${suffix}"</text:span><text:line-break/><text:span text:style-name="highlight_re1">idmapdn</text:span><text:span text:style-name="highlight_sy0">=</text:span><text:span text:style-name="highlight_st0">"ou=Users,${suffix}"</text:span><text:line-break/><text:span text:style-name="highlight_re1">sambaUnixIdPooldn</text:span><text:span text:style-name="highlight_sy0">=</text:span><text:span text:style-name="highlight_st0">"sambaDomainName=${sambaDomain},${suffix}"</text:span><text:line-break/><text:span text:style-name="highlight_re1">scope</text:span><text:span text:style-name="highlight_sy0">=</text:span><text:span text:style-name="highlight_st0">"sub"</text:span><text:line-break/><text:span text:style-name="highlight_re1">password_hash</text:span><text:span text:style-name="highlight_sy0">=</text:span><text:span text:style-name="highlight_st0">"exop"</text:span><text:line-break/><text:span text:style-name="highlight_re1">userLoginShell</text:span><text:span text:style-name="highlight_sy0">=</text:span><text:span text:style-name="highlight_st0">"/bin/bash"</text:span><text:line-break/># Remplacez par votre domaine NT<text:line-break/><text:span text:style-name="highlight_re1">userHome</text:span><text:span text:style-name="highlight_sy0">=</text:span><text:span text:style-name="highlight_st0">"/home/__NT_DOMAIN__/%U"</text:span><text:line-break/><text:span text:style-name="highlight_re1">userHomeDirectoryMode</text:span><text:span text:style-name="highlight_sy0">=</text:span><text:span text:style-name="highlight_st0">"700"</text:span><text:line-break/><text:span text:style-name="highlight_re1">userGecos</text:span><text:span text:style-name="highlight_sy0">=</text:span><text:span text:style-name="highlight_st0">"System User"</text:span><text:line-break/><text:span text:style-name="highlight_re1">defaultUserGid</text:span><text:span text:style-name="highlight_sy0">=</text:span><text:span text:style-name="highlight_st0">"513"</text:span><text:line-break/><text:span text:style-name="highlight_re1">defaultComputerGid</text:span><text:span text:style-name="highlight_sy0">=</text:span><text:span text:style-name="highlight_st0">"515"</text:span><text:line-break/><text:span text:style-name="highlight_re1">skeletonDir</text:span><text:span text:style-name="highlight_sy0">=</text:span><text:span text:style-name="highlight_st0">"/etc/skel"</text:span><text:line-break/><text:span text:style-name="highlight_re1">shadowAccount</text:span><text:span text:style-name="highlight_sy0">=</text:span><text:span text:style-name="highlight_st0">"1"</text:span><text:line-break/><text:span text:style-name="highlight_re1">defaultMaxPasswordAge</text:span><text:span text:style-name="highlight_sy0">=</text:span><text:span text:style-name="highlight_st0">"45"</text:span><text:line-break/># Remplacez par le nom netbios du serveur<text:line-break/><text:span text:style-name="highlight_re1">userSmbHome</text:span><text:span text:style-name="highlight_sy0">=</text:span><text:span text:style-name="highlight_st0">"\\__NETBIOS__\%U"</text:span><text:line-break/># Remplacez par votre domaine de mails<text:line-break/><text:span text:style-name="highlight_re1">mailDomain</text:span><text:span text:style-name="highlight_sy0">=</text:span><text:span text:style-name="highlight_st0">"__DNS_DOMAIN__"</text:span><text:line-break/><text:span text:style-name="highlight_re1">with_smbpasswd</text:span><text:span text:style-name="highlight_sy0">=</text:span><text:span text:style-name="highlight_st0">"0"</text:span><text:line-break/><text:span text:style-name="highlight_re1">smbpasswd</text:span><text:span text:style-name="highlight_sy0">=</text:span><text:span text:style-name="highlight_st0">"/usr/bin/smbpasswd"</text:span><text:line-break/><text:span text:style-name="highlight_re1">with_slappasswd</text:span><text:span text:style-name="highlight_sy0">=</text:span><text:span text:style-name="highlight_st0">"0"</text:span><text:line-break/><text:span text:style-name="highlight_re1">slappasswd</text:span><text:span text:style-name="highlight_sy0">=</text:span><text:span text:style-name="highlight_st0">"/usr/sbin/slappasswd"</text:span></text:p>
          </table:table-cell>
        </table:table-row>
      </table:table>
      <table:table table:style-name="Table">
        <table:table-column table:style-name="odt_auto_style_table_column_44_1"/>
        <table:table-row>
          <table:table-cell office:value-type="string" table:style-name="PluginODTAutoStyle_TableCell_93">
            <text:p text:style-name="Preformatted_20_Text"># Remplacez par le DN admin LDAP<text:line-break/><text:span text:style-name="highlight_re1">slaveDN</text:span><text:span text:style-name="highlight_sy0">=</text:span><text:span text:style-name="highlight_st0">"cn=admin,dc=firewall-services,dc=com"</text:span><text:line-break/><text:span text:style-name="highlight_re1">masterDN</text:span><text:span text:style-name="highlight_sy0">=</text:span><text:span text:style-name="highlight_st0">"cn=admin,dc=firewall-services,dc=com"</text:span><text:line-break/># Remplacez par votre mot de passe admin LDAP<text:line-break/><text:span text:style-name="highlight_re1">slavePw</text:span><text:span text:style-name="highlight_sy0">=</text:span><text:span text:style-name="highlight_st0">"__SECRET__"</text:span><text:line-break/><text:span text:style-name="highlight_re1">masterPw</text:span><text:span text:style-name="highlight_sy0">=</text:span><text:span text:style-name="highlight_st0">"__SECRET__"</text:span></text:p>
          </table:table-cell>
        </table:table-row>
      </table:table>
      <text:list text:style-name="List_20_1" text:continue-numbering="false">
        <text:list-item>
          <text:p text:style-name="LastListParagraph_List_20_1_Content_First"> Personnalisez ces fichiers selon votre environnement:</text:p>
        </text:list-item>
      </text:list>
      <table:table table:style-name="Table">
        <table:table-column table:style-name="odt_auto_style_table_column_45_1"/>
        <table:table-row>
          <table:table-cell office:value-type="string" table:style-name="PluginODTAutoStyle_TableCell_95">
            <text:p text:style-name="Preformatted_20_Text"><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12"/><text:span text:style-name="highlight_re5">-e</text:span> <text:span text:style-name="highlight_st0">"s/S-1-5-21-914473772-2881700657-1641011455/<text:span text:style-name="highlight_es4">$(sudo cat /etc/install/samba.sid)</text:span>/g"</text:span> \<text:line-break/><text:s text:c="12"/><text:span text:style-name="highlight_re5">-e</text:span> <text:span text:style-name="highlight_st0">"s/firewall-services.com/<text:span text:style-name="highlight_es4">$(sudo cat /etc/install/dnsdomain)</text:span>/g"</text:span> \<text:line-break/><text:s text:c="12"/><text:span text:style-name="highlight_re5">-e</text:span> <text:span text:style-name="highlight_st0">"s/__NETBIOS__/<text:span text:style-name="highlight_es4">$(sudo cat /etc/install/samba.netbios)</text:span>/g"</text:span> \<text:line-break/><text:s text:c="12"/><text:span text:style-name="highlight_re5">-e</text:span> <text:span text:style-name="highlight_st0">"s/__NT_DOMAIN/<text:span text:style-name="highlight_es4">$(sudo cat /etc/install/samba.domain)</text:span>/g"</text:span> \<text:line-break/><text:s text:c="12"/><text:span text:style-name="highlight_re5">-e</text:span> <text:span text:style-name="highlight_st0">"s/__DNS_DOMAIN__/<text:span text:style-name="highlight_es4">$(sudo cat /etc/install/dnsdomain)</text:span>/g"</text:span> <text:span text:style-name="highlight_sy0">/</text:span>etc<text:span text:style-name="highlight_sy0">/</text:span>smbldap-tools<text:span text:style-name="highlight_sy0">/</text:span>smbldap.conf<text:line-break/><text:span text:style-name="highlight_kw2">sudo</text:span> <text:span text:style-name="highlight_kw2">sed</text:span> <text:span text:style-name="highlight_re5">-i</text:span> <text:span text:style-name="highlight_re5">-e</text:span> <text:span text:style-name="highlight_st0">"s/dc=firewall-services,dc=com/<text:span text:style-name="highlight_es4">$(sudo cat /etc/install/ldap.base)</text:span>/g"</text:span> \<text:line-break/><text:s text:c="12"/><text:span text:style-name="highlight_re5">-e</text:span> <text:span text:style-name="highlight_st0">"s/__SECRET__/<text:span text:style-name="highlight_es4">$(sudo cat /etc/install/ldap.pw)</text:span>/g"</text:span> <text:span text:style-name="highlight_sy0">/</text:span>etc<text:span text:style-name="highlight_sy0">/</text:span>smbldap-tools<text:span text:style-name="highlight_sy0">/</text:span>smbldap_bind.conf<text:line-break/><text:span text:style-name="highlight_kw2">sudo</text:span> <text:span text:style-name="highlight_kw2">chmod</text:span> <text:span text:style-name="highlight_nu0">600</text:span> <text:span text:style-name="highlight_sy0">/</text:span>etc<text:span text:style-name="highlight_sy0">/</text:span>smbldap-tools<text:span text:style-name="highlight_sy0">/</text:span>smbldap_bind.conf</text:p>
          </table:table-cell>
        </table:table-row>
      </table:table>
      <text:h text:style-name="Heading_20_3" text:outline-level="3"><text:bookmark-start text:name="__RefHeading___gestion_des_machines_13"/><text:bookmark-start text:name="gestion_des_machines"/>Gestion des machines<text:bookmark-end text:name="__RefHeading___gestion_des_machines_13"/><text:bookmark-end text:name="gestion_des_machines"/></text:h>
      <text:list text:style-name="List_20_1" text:continue-numbering="false">
        <text:list-item>
          <text:p text:style-name="LastListParagraph_List_20_1_Content_First"> Installez le plugin fusiondirectory-plugin-systems</text:p>
        </text:list-item>
      </text:list>
      <table:table table:style-name="Table">
        <table:table-column table:style-name="odt_auto_style_table_column_46_1"/>
        <table:table-row>
          <table:table-cell office:value-type="string" table:style-name="PluginODTAutoStyle_TableCell_97">
            <text:p text:style-name="Preformatted_20_Text"><text:span text:style-name="highlight_kw2">sudo</text:span> <text:span text:style-name="highlight_kw2">apt-get install</text:span> fusiondirectory-plugin-systems<text:line-break/><text:span text:style-name="highlight_kw2">sudo</text:span> <text:span text:style-name="highlight_sy0">/</text:span>etc<text:span text:style-name="highlight_sy0">/</text:span>init.d<text:span text:style-name="highlight_sy0">/</text:span>apache2 restart</text:p>
          </table:table-cell>
        </table:table-row>
      </table:table>
      <text:list text:style-name="List_20_1" text:continue-numbering="false">
        <text:list-item>
          <text:p text:style-name="LastListParagraph_List_20_1_Content_First"> Récupérez le script net-resolver.sh (permet de récupérer les info des machines)</text:p>
        </text:list-item>
      </text:list>
      <table:table table:style-name="Table">
        <table:table-column table:style-name="odt_auto_style_table_column_47_1"/>
        <table:table-row>
          <table:table-cell office:value-type="string" table:style-name="PluginODTAutoStyle_TableCell_99">
            <text:p text:style-name="Preformatted_20_Text"><text:span text:style-name="highlight_kw2">wget</text:span> <text:span text:style-name="highlight_re5">-P</text:span> <text:span text:style-name="highlight_sy0">/</text:span>usr<text:span text:style-name="highlight_sy0">/</text:span>local<text:span text:style-name="highlight_sy0">/</text:span>bin<text:span text:style-name="highlight_sy0">/</text:span> https:<text:span text:style-name="highlight_sy0">//</text:span>oss.gonicus.de<text:span text:style-name="highlight_sy0">/</text:span>labs<text:span text:style-name="highlight_sy0">/</text:span>gosa<text:span text:style-name="highlight_sy0">/</text:span>export<text:span text:style-name="highlight_sy0">/</text:span><text:span text:style-name="highlight_nu0">21216</text:span><text:span text:style-name="highlight_sy0">/</text:span>branches<text:span text:style-name="highlight_sy0">/</text:span><text:span text:style-name="highlight_nu0">2.5</text:span><text:span text:style-name="highlight_sy0">/</text:span>contrib<text:span text:style-name="highlight_sy0">/</text:span>scripts<text:span text:style-name="highlight_sy0">/</text:span>net-resolver.sh<text:line-break/><text:span text:style-name="highlight_kw2">chmod</text:span> +x <text:span text:style-name="highlight_sy0">/</text:span>usr<text:span text:style-name="highlight_sy0">/</text:span>local<text:span text:style-name="highlight_sy0">/</text:span>bin<text:span text:style-name="highlight_sy0">/</text:span>net-resolver.sh</text:p>
          </table:table-cell>
        </table:table-row>
      </table:table>
      <text:list text:style-name="List_20_1" text:continue-numbering="false">
        <text:list-item>
          <text:p text:style-name="LastListParagraph_List_20_1_Content_First"> Éditez le fichier /etc/fusiondirectory/fusiondirectory.conf ???</text:p>
        </text:list-item>
      </text:list>
      <text:list text:style-name="List_20_1" text:continue-numbering="false">
        <text:list-item>
          <text:p text:style-name="LastListParagraph_List_20_1_Content_First"> Ajoutez la base des OUI (pour avoir les info de constructeurs à partir de l'adresse MAC:</text:p>
        </text:list-item>
      </text:list>
      <table:table table:style-name="Table">
        <table:table-column table:style-name="odt_auto_style_table_column_48_1"/>
        <table:table-row>
          <table:table-cell office:value-type="string" table:style-name="PluginODTAutoStyle_TableCell_101">
            <text:p text:style-name="Preformatted_20_Text"><text:span text:style-name="highlight_kw2">sudo</text:span> <text:span text:style-name="highlight_kw2">wget</text:span> <text:span text:style-name="highlight_re5">-P</text:span> <text:span text:style-name="highlight_sy0">/</text:span>etc<text:span text:style-name="highlight_sy0">/</text:span>fusiondirectory<text:span text:style-name="highlight_sy0">/</text:span> http:<text:span text:style-name="highlight_sy0">//</text:span>standards.ieee.org<text:span text:style-name="highlight_sy0">/</text:span>regauth<text:span text:style-name="highlight_sy0">/</text:span>oui<text:span text:style-name="highlight_sy0">/</text:span>oui.txt</text:p>
          </table:table-cell>
        </table:table-row>
      </table:table>
      <text:h text:style-name="Heading_20_3" text:outline-level="3"><text:bookmark-start text:name="__RefHeading___serveur_dns_14"/><text:bookmark-start text:name="serveur_dns"/>Serveur DNS<text:bookmark-end text:name="__RefHeading___serveur_dns_14"/><text:bookmark-end text:name="serveur_dns"/></text:h>
      <text:list text:style-name="List_20_1" text:continue-numbering="false">
        <text:list-item>
          <text:p text:style-name="LastListParagraph_List_20_1_Content_First"> Installez le support DNS pour fusiondirectory</text:p>
        </text:list-item>
      </text:list>
      <table:table table:style-name="Table">
        <table:table-column table:style-name="odt_auto_style_table_column_49_1"/>
        <table:table-row>
          <table:table-cell office:value-type="string" table:style-name="PluginODTAutoStyle_TableCell_103">
            <text:p text:style-name="Preformatted_20_Text"><text:span text:style-name="highlight_kw2">sudo</text:span> <text:span text:style-name="highlight_kw2">apt-get install</text:span> fusiondirectory-plugin-dns</text:p>
          </table:table-cell>
        </table:table-row>
      </table:table>
      <text:list text:style-name="List_20_1" text:continue-numbering="false">
        <text:list-item>
          <text:p text:style-name="List_20_1_Content_First"> Dans l'interface de FusionDirectory, ajoutez un objet serveur (dans Systèmes), puis ajoutez un service DNS et créez votre zone</text:p>
        </text:list-item>
        <text:list-item>
          <text:p text:style-name="List_20_1_Content_Last"> Installer bind9</text:p>
        </text:list-item>
      </text:list>
      <table:table table:style-name="Table">
        <table:table-column table:style-name="odt_auto_style_table_column_50_1"/>
        <table:table-row>
          <table:table-cell office:value-type="string" table:style-name="PluginODTAutoStyle_TableCell_105">
            <text:p text:style-name="Preformatted_20_Text"><text:span text:style-name="highlight_kw2">sudo</text:span> <text:span text:style-name="highlight_kw2">apt-get install</text:span> bind9 ldap2zone</text:p>
          </table:table-cell>
        </table:table-row>
      </table:table>
      <text:list text:style-name="List_20_1" text:continue-numbering="false">
        <text:list-item>
          <text:p text:style-name="LastListParagraph_List_20_1_Content_First"> Éditez le fichier /etc/bind/named.conf et ajoutez</text:p>
        </text:list-item>
      </text:list>
      <text:p text:style-name="Preformatted_20_Text">echo 'include "/etc/bind/named.conf.ldap2zone";' | sudo tee -a /etc/bind/named.conf</text:p>
      <text:list text:style-name="List_20_1" text:continue-numbering="false">
        <text:list-item>
          <text:p text:style-name="LastListParagraph_List_20_1_Content_First"> Créez ce fichier</text:p>
        </text:list-item>
      </text:list>
      <table:table table:style-name="Table">
        <table:table-column table:style-name="odt_auto_style_table_column_51_1"/>
        <table:table-row>
          <table:table-cell office:value-type="string" table:style-name="PluginODTAutoStyle_TableCell_107">
            <text:p text:style-name="Preformatted_20_Text"><text:span text:style-name="highlight_kw2">sudo</text:span> <text:span text:style-name="highlight_kw2">touch</text:span> <text:span text:style-name="highlight_sy0">/</text:span>etc<text:span text:style-name="highlight_sy0">/</text:span>bind<text:span text:style-name="highlight_sy0">/</text:span>named.conf.ldap2zone</text:p>
          </table:table-cell>
        </table:table-row>
      </table:table>
      <text:list text:style-name="List_20_1" text:continue-numbering="false">
        <text:list-item>
          <text:p text:style-name="LastListParagraph_List_20_1_Content_First"> Configurez l'outil ldap2bind</text:p>
        </text:list-item>
      </text:list>
      <table:table table:style-name="Table">
        <table:table-column table:style-name="odt_auto_style_table_column_52_1"/>
        <table:table-row>
          <table:table-cell office:value-type="string" table:style-name="PluginODTAutoStyle_TableCell_109">
            <text:p text:style-name="Preformatted_20_Text"><text:span text:style-name="highlight_kw2">sudo</text:span> <text:span text:style-name="highlight_kw2">mv</text:span> <text:span text:style-name="highlight_sy0">/</text:span>etc<text:span text:style-name="highlight_sy0">/</text:span>default<text:span text:style-name="highlight_sy0">/</text:span>ldap2zone<text:span text:style-name="highlight_sy0">/</text:span> <text:span text:style-name="highlight_sy0">/</text:span>tmp<text:line-break/><text:span text:style-name="highlight_kw2">cat</text:span><text:span text:style-name="highlight_sy0">&lt;&lt;</text:span><text:span text:style-name="highlight_st_h">'EOF'</text:span> <text:span text:style-name="highlight_sy0">|</text:span> <text:span text:style-name="highlight_kw2">sudo</text:span> <text:span text:style-name="highlight_kw2">tee</text:span> <text:span text:style-name="highlight_sy0">/</text:span>etc<text:span text:style-name="highlight_sy0">/</text:span>default<text:span text:style-name="highlight_sy0">/</text:span>ldap2zone<text:line-break/><text:span text:style-name="highlight_co0"># Configuration file for automatic deployment of ldap2zone generated zones to bind</text:span><text:line-break/> <text:line-break/><text:span text:style-name="highlight_co0"># Should we run the cronjob</text:span><text:line-break/><text:span text:style-name="highlight_co0"># DEFAULT: "false"</text:span><text:line-break/><text:span text:style-name="highlight_re2">RUN_DEPLOY</text:span>=<text:span text:style-name="highlight_st0">"false"</text:span><text:line-break/> <text:line-break/><text:span text:style-name="highlight_co0"># How the LDAP server can be accessed</text:span><text:line-break/><text:span text:style-name="highlight_co0"># DEFAULT: "ldap://localhost"</text:span><text:line-break/><text:span text:style-name="highlight_re2">LDAP_URI</text:span>=<text:span text:style-name="highlight_st0">"ldap://localhost"</text:span><text:line-break/> <text:line-break/><text:span text:style-name="highlight_co0"># Where the bind config is stored</text:span><text:line-break/><text:span text:style-name="highlight_co0"># DEFAULT: "/etc/bind"</text:span><text:line-break/><text:span text:style-name="highlight_re2">BIND_DIR</text:span>=<text:span text:style-name="highlight_st0">"/etc/bind"</text:span><text:line-break/> <text:line-break/><text:span text:style-name="highlight_co0"># Where the zonefiles are located</text:span><text:line-break/><text:span text:style-name="highlight_co0"># DEFAULT: "/var/cache/bind"</text:span><text:line-break/><text:span text:style-name="highlight_re2">BIND_DATA</text:span>=<text:span text:style-name="highlight_st0">"/etc/bind/"</text:span><text:line-break/> <text:line-break/><text:span text:style-name="highlight_co0"># Time to live value for a and ptr records</text:span><text:line-break/><text:span text:style-name="highlight_co0"># DEFAULT: 500 Seconds</text:span><text:line-break/><text:span text:style-name="highlight_re2">TTL</text:span>=<text:span text:style-name="highlight_st0">"500"</text:span><text:line-break/> <text:line-break/><text:span text:style-name="highlight_co0"># Prefix for zone definition files</text:span><text:line-break/><text:span text:style-name="highlight_co0"># DEFAULT: "db."</text:span><text:line-break/><text:span text:style-name="highlight_co0"># The zone definition file for 0.168.192.in-addr.arpa is stored as 'db.0.168.192.in-addr.arpa'</text:span><text:line-break/><text:span text:style-name="highlight_re2">PREFIX</text:span>=<text:span text:style-name="highlight_st0">"db."</text:span><text:line-break/> <text:line-break/><text:span text:style-name="highlight_co0"># Allow Updates from these networks (semicolon separated and ended)</text:span><text:line-break/><text:span text:style-name="highlight_co0"># DEFAULT: Don't allow updates</text:span><text:line-break/><text:span text:style-name="highlight_co0">#ALLOW_UPDATE="192.168.0.0/24;"</text:span><text:line-break/> <text:line-break/><text:span text:style-name="highlight_co0"># Allow Transfer to zones (semicolon separated and ended)</text:span><text:line-break/><text:span text:style-name="highlight_co0"># DEFAULT: Dont allow zone transfer</text:span><text:line-break/><text:span text:style-name="highlight_co0">#ALLOW_TRANSFER="192.168.0.1;"</text:span><text:line-break/> <text:line-break/><text:span text:style-name="highlight_co0"># Allow notify to slaves (semicolon separated and ended)</text:span><text:line-break/><text:span text:style-name="highlight_co0"># DEFAULT: Dont allow notify</text:span><text:line-break/><text:span text:style-name="highlight_co0">#ALLOW_NOTIFY="notify yes;"</text:span><text:line-break/> <text:line-break/>EOF</text:p>
          </table:table-cell>
        </table:table-row>
      </table:table>
      <text:list text:style-name="List_20_1" text:continue-numbering="false">
        <text:list-item>
          <text:p text:style-name="List_20_1_Content_First"> Configurez une zone DNS comme il faut dans l'interface de FusionDirectory</text:p>
        </text:list-item>
        <text:list-item>
          <text:p text:style-name="List_20_1_Content"> Lancez la commande ldap2bind en root</text:p>
          <text:list text:style-name="List_20_1">
            <text:list-item>
              <text:p text:style-name="List_20_1_Content"> Il ne doit pas y avoir d'erreur d'exécution</text:p>
            </text:list-item>
            <text:list-item>
              <text:p text:style-name="List_20_1_Content"> Le fichier /etc/bind/named.conf.ldap2zone doit être rempli</text:p>
            </text:list-item>
            <text:list-item>
              <text:p text:style-name="List_20_1_Content_Last"> Un fichier /etc/bind/db.xxx doit être créé pour chaque zone directe et inverse</text:p>
            </text:list-item>
          </text:list>
        </text:list-item>
      </text:list>
      <text:list text:style-name="List_20_1" text:continue-numbering="false">
        <text:list-item>
          <text:p text:style-name="LastListParagraph_List_20_1_Content_First"> Si tout est OK,il ne reste plus qu'à ajouter un cron qui exécute ldap2bind de façon régulière (selon les besoins)</text:p>
        </text:list-item>
      </text:list>
      <text:h text:style-name="Heading_20_3" text:outline-level="3"><text:bookmark-start text:name="__RefHeading___service_dhcp_15"/><text:bookmark-start text:name="service_dhcp"/>Service DHCP<text:bookmark-end text:name="__RefHeading___service_dhcp_15"/><text:bookmark-end text:name="service_dhcp"/></text:h>
      <text:list text:style-name="List_20_1" text:continue-numbering="false">
        <text:list-item>
          <text:p text:style-name="LastListParagraph_List_20_1_Content_First"> Installez les composants fusiondirectory</text:p>
        </text:list-item>
      </text:list>
      <table:table table:style-name="Table">
        <table:table-column table:style-name="odt_auto_style_table_column_53_1"/>
        <table:table-row>
          <table:table-cell office:value-type="string" table:style-name="PluginODTAutoStyle_TableCell_111">
            <text:p text:style-name="Preformatted_20_Text"><text:span text:style-name="highlight_kw2">sudo</text:span> <text:span text:style-name="highlight_kw2">apt-get install</text:span> fusiondirectory-plugin-dhcp<text:line-break/><text:span text:style-name="highlight_kw2">sudo</text:span> <text:span text:style-name="highlight_sy0">/</text:span>etc<text:span text:style-name="highlight_sy0">/</text:span>init.d<text:span text:style-name="highlight_sy0">/</text:span>apache2 restart</text:p>
          </table:table-cell>
        </table:table-row>
      </table:table>
      <text:list text:style-name="List_20_1" text:continue-numbering="false">
        <text:list-item>
          <text:p text:style-name="List_20_1_Content_First"> Dans l'interface de FusionDirectory, ajoutez le service DHCP à un serveur, et créez un sous réseau</text:p>
        </text:list-item>
        <text:list-item>
          <text:p text:style-name="List_20_1_Content_Last"> Installez le service dhcp</text:p>
        </text:list-item>
      </text:list>
      <table:table table:style-name="Table">
        <table:table-column table:style-name="odt_auto_style_table_column_54_1"/>
        <table:table-row>
          <table:table-cell office:value-type="string" table:style-name="PluginODTAutoStyle_TableCell_113">
            <text:p text:style-name="Preformatted_20_Text"><text:span text:style-name="highlight_kw2">sudo</text:span> <text:span text:style-name="highlight_kw2">apt-get install</text:span> dhcp3-server-ldap</text:p>
          </table:table-cell>
        </table:table-row>
      </table:table>
      <text:list text:style-name="List_20_1" text:continue-numbering="false">
        <text:list-item>
          <text:p text:style-name="LastListParagraph_List_20_1_Content_First"> Configurez le service:</text:p>
        </text:list-item>
      </text:list>
      <table:table table:style-name="Table">
        <table:table-column table:style-name="odt_auto_style_table_column_55_1"/>
        <table:table-row>
          <table:table-cell office:value-type="string" table:style-name="PluginODTAutoStyle_TableCell_115">
            <text:p text:style-name="Preformatted_20_Text"><text:span text:style-name="highlight_kw2">sudo</text:span> <text:span text:style-name="highlight_kw2">mv</text:span> <text:span text:style-name="highlight_sy0">/</text:span>etc<text:span text:style-name="highlight_sy0">/</text:span>dhcp<text:span text:style-name="highlight_sy0">/</text:span>dhcpd.conf <text:span text:style-name="highlight_sy0">/</text:span>etc<text:span text:style-name="highlight_sy0">/</text:span>dhcp<text:span text:style-name="highlight_sy0">/</text:span>dhcpd.conf.old<text:line-break/><text:span text:style-name="highlight_kw2">cat</text:span><text:span text:style-name="highlight_sy0">&lt;&lt;</text:span><text:span text:style-name="highlight_st_h">'EOF'</text:span> <text:span text:style-name="highlight_sy0">&gt;</text:span> <text:span text:style-name="highlight_sy0">/</text:span>etc<text:span text:style-name="highlight_sy0">/</text:span>dhcp<text:span text:style-name="highlight_sy0">/</text:span>dhcpd.conf<text:line-break/>ldap-server <text:span text:style-name="highlight_st0">"localhost"</text:span>;<text:line-break/>ldap-port <text:span text:style-name="highlight_nu0">389</text:span>;<text:line-break/>ldap-username <text:span text:style-name="highlight_st0">"uid=dhcp,ou=DSA,dc=firewall-services,dc=com"</text:span>;<text:line-break/>ldap-password <text:span text:style-name="highlight_st0">"__SECRET__"</text:span>;<text:line-break/>ldap-base-dn <text:span text:style-name="highlight_st0">"ou=servers,ou=systems,dc=firewall-services,dc=com"</text:span>;<text:line-break/>ldap-method dynamic;<text:line-break/><text:span text:style-name="highlight_co0">#ldap-debug-file "/var/log/dhcp-ldap-startup.log";</text:span><text:line-break/>EOF</text:p>
          </table:table-cell>
        </table:table-row>
      </table:table>
      <text:list text:style-name="List_20_1" text:continue-numbering="false">
        <text:list-item>
          <text:p text:style-name="LastListParagraph_List_20_1_Content_First"> Personnalisez ce fichier:</text:p>
        </text:list-item>
      </text:list>
      <table:table table:style-name="Table">
        <table:table-column table:style-name="odt_auto_style_table_column_56_1"/>
        <table:table-row>
          <table:table-cell office:value-type="string" table:style-name="PluginODTAutoStyle_TableCell_117">
            <text:p text:style-name="Preformatted_20_Text"><text:span text:style-name="highlight_kw2">sed</text:span> <text:span text:style-name="highlight_re5">-i</text:span> <text:span text:style-name="highlight_re5">-e</text:span> <text:span text:style-name="highlight_st0">"s/dc=firewall-services,dc=com/<text:span text:style-name="highlight_es4">$(cat /etc/install/ldap.base)</text:span>/g"</text:span> \<text:line-break/><text:s text:c="7"/><text:span text:style-name="highlight_re5">-e</text:span> <text:span text:style-name="highlight_st0">"s/__SECRET__/<text:span text:style-name="highlight_es4">$(cat /etc/install/dhcp.pw)</text:span>/g"</text:span> <text:span text:style-name="highlight_sy0">/</text:span>etc<text:span text:style-name="highlight_sy0">/</text:span>dhcp<text:span text:style-name="highlight_sy0">/</text:span>dhcpd.conf</text:p>
          </table:table-cell>
        </table:table-row>
      </table:table>
      <text:list text:style-name="List_20_1" text:continue-numbering="false">
        <text:list-item>
          <text:p text:style-name="LastListParagraph_List_20_1_Content_First"> Restreindre les permissions sur ce fichier:</text:p>
        </text:list-item>
      </text:list>
      <table:table table:style-name="Table">
        <table:table-column table:style-name="odt_auto_style_table_column_57_1"/>
        <table:table-row>
          <table:table-cell office:value-type="string" table:style-name="PluginODTAutoStyle_TableCell_119">
            <text:p text:style-name="Preformatted_20_Text"><text:span text:style-name="highlight_kw2">sudo</text:span> <text:span text:style-name="highlight_kw2">chmod</text:span> <text:span text:style-name="highlight_nu0">640</text:span> <text:span text:style-name="highlight_sy0">/</text:span>etc<text:span text:style-name="highlight_sy0">/</text:span>dhcp<text:span text:style-name="highlight_sy0">/</text:span>dhcpd.conf</text:p>
          </table:table-cell>
        </table:table-row>
      </table:table>
      <text:list text:style-name="List_20_1" text:continue-numbering="false">
        <text:list-item>
          <text:p text:style-name="LastListParagraph_List_20_1_Content_First"> Redémarrez le service</text:p>
        </text:list-item>
      </text:list>
      <table:table table:style-name="Table">
        <table:table-column table:style-name="odt_auto_style_table_column_58_1"/>
        <table:table-row>
          <table:table-cell office:value-type="string" table:style-name="PluginODTAutoStyle_TableCell_121">
            <text:p text:style-name="Preformatted_20_Text"><text:span text:style-name="highlight_kw2">sudo</text:span> restart isc-dhcp-server</text:p>
          </table:table-cell>
        </table:table-row>
      </table:table>
      <text:h text:style-name="Heading_20_4" text:outline-level="4"><text:bookmark-start text:name="__RefHeading___ajouter_le_carnet_d_adresse_16"/><text:bookmark-start text:name="ajouter_le_carnet_d_adresse"/>Ajouter le carnet d'adresse<text:bookmark-end text:name="__RefHeading___ajouter_le_carnet_d_adresse_16"/><text:bookmark-end text:name="ajouter_le_carnet_d_adresse"/></text:h>
      <text:p text:style-name="Text_20_body">Ce plugin fournit un carnet d'adresse simple:</text:p>
      <table:table table:style-name="Table">
        <table:table-column table:style-name="odt_auto_style_table_column_59_1"/>
        <table:table-row>
          <table:table-cell office:value-type="string" table:style-name="PluginODTAutoStyle_TableCell_123">
            <text:p text:style-name="Preformatted_20_Text"><text:span text:style-name="highlight_kw2">sudo</text:span> <text:span text:style-name="highlight_kw2">apt-get install</text:span> fusiondirectory-plugin-addressbook</text:p>
          </table:table-cell>
        </table:table-row>
      </table:table>
      <text:h text:style-name="Heading_20_2" text:outline-level="2"><text:bookmark-start text:name="__RefHeading___points_a_revoir_17"/><text:bookmark-start text:name="points_a_revoir"/>Points à revoir<text:bookmark-end text:name="__RefHeading___points_a_revoir_17"/><text:bookmark-end text:name="points_a_revoir"/></text:h>
      <text:list text:style-name="List_20_1" text:continue-numbering="false">
        <text:list-item/>
        <text:list-item>
          <text:list text:style-name="List_20_1">
            <text:list-item/>
            <text:list-item/>
            <text:list-item/>
            <text:list-item/>
            <text:list-item/>
            <text:list-item/>
            <text:list-item/>
            <text:list-item/>
          </text:list>
        </text:list-item>
      </text:list>
      <text:list text:style-name="List_20_1" text:continue-numbering="false">
        <text:list-item/>
      </text:list>
      <table:table table:style-name="Table">
        <table:table-column table:style-name="odt_auto_style_table_column_60_1"/>
        <table:table-row>
          <table:table-cell office:value-type="string" table:style-name="PluginODTAutoStyle_TableCell_125">
            <text:p text:style-name="Preformatted_20_Text"><text:span text:style-name="highlight_re3">--- /usr/share/fusiondirectory/plugins/personal/samba/class_sambaAccount.inc.ws_name<text:s text:c="4"/>2013-03-21 10:39:07.144812045 +0100</text:span><text:line-break/><text:span text:style-name="highlight_re4">+++ /usr/share/fusiondirectory/plugins/personal/samba/class_sambaAccount.inc<text:s text:c="4"/>2013-03-21 10:39:52.708812641 +0100</text:span><text:line-break/><text:span text:style-name="highlight_re6">@@ -345,6 +345,7 @@</text:span><text:line-break/><text:s text:c="21"/>foreach<text:span text:style-name="highlight_br0">(</text:span>$trusts<text:span text:style-name="highlight_br0">[</text:span>'targets'<text:span text:style-name="highlight_br0">]</text:span> as $id<text:span text:style-name="highlight_br0">)</text:span><text:span text:style-name="highlight_br0">{</text:span><text:line-break/><text:s text:c="25"/>$attrs = $headpage-&gt;getEntry<text:span text:style-name="highlight_br0">(</text:span>$id<text:span text:style-name="highlight_br0">)</text:span>;<text:line-break/><text:s text:c="25"/>$we =$attrs<text:span text:style-name="highlight_br0">[</text:span>'cn'<text:span text:style-name="highlight_br0">]</text:span><text:span text:style-name="highlight_br0">[</text:span><text:span text:style-name="highlight_nu0">0</text:span><text:span text:style-name="highlight_br0">]</text:span>;<text:line-break/><text:span text:style-name="highlight_re8">+<text:s text:c="24"/>$we = preg_replace<text:span text:style-name="highlight_br0">(</text:span>'/\$$/', '', $we<text:span text:style-name="highlight_br0">)</text:span>;</text:span><text:line-break/><text:s text:c="25"/>$this-&gt;multiple_sambaUserWorkstations<text:span text:style-name="highlight_br0">[</text:span>trim<text:span text:style-name="highlight_br0">(</text:span>$we<text:span text:style-name="highlight_br0">)</text:span><text:span text:style-name="highlight_br0">]</text:span> = array<text:span text:style-name="highlight_br0">(</text:span>"Name" =&gt; trim<text:span text:style-name="highlight_br0">(</text:span>$ws<text:span text:style-name="highlight_br0">)</text:span>, "UsedByAllUsers" =&gt; TRUE<text:span text:style-name="highlight_br0">)</text:span>;<text:line-break/><text:s text:c="21"/><text:span text:style-name="highlight_br0">}</text:span><text:line-break/><text:s text:c="17"/><text:span text:style-name="highlight_br0">}</text:span>else<text:span text:style-name="highlight_br0">{</text:span><text:line-break/><text:span text:style-name="highlight_re6">@@ -353,6 +354,7 @@</text:span><text:line-break/><text:s text:c="21"/>foreach<text:span text:style-name="highlight_br0">(</text:span>$trusts<text:span text:style-name="highlight_br0">[</text:span>'targets'<text:span text:style-name="highlight_br0">]</text:span> as $id<text:span text:style-name="highlight_br0">)</text:span><text:span text:style-name="highlight_br0">{</text:span><text:line-break/><text:s text:c="25"/>$attrs = $headpage-&gt;getEntry<text:span text:style-name="highlight_br0">(</text:span>$id<text:span text:style-name="highlight_br0">)</text:span>;<text:line-break/><text:s text:c="25"/>$we =$attrs<text:span text:style-name="highlight_br0">[</text:span>'cn'<text:span text:style-name="highlight_br0">]</text:span><text:span text:style-name="highlight_br0">[</text:span><text:span text:style-name="highlight_nu0">0</text:span><text:span text:style-name="highlight_br0">]</text:span>;<text:line-break/><text:span text:style-name="highlight_re8">+<text:s text:c="24"/>$we = preg_replace<text:span text:style-name="highlight_br0">(</text:span>'/\$$/', '', $we<text:span text:style-name="highlight_br0">)</text:span>;</text:span><text:line-break/><text:s text:c="25"/>$tmp.= ",$we";<text:line-break/><text:s text:c="21"/><text:span text:style-name="highlight_br0">}</text:span><text:line-break/><text:s text:c="21"/>$tmp= preg_replace<text:span text:style-name="highlight_br0">(</text:span>'/,+/', ',', $tmp<text:span text:style-name="highlight_br0">)</text:span>;</text:p>
          </table:table-cell>
        </table:table-row>
      </table:table>
      <text:list text:style-name="List_20_1" text:continue-numbering="false">
        <text:list-item/>
        <text:list-item/>
        <text:list-item/>
      </text:list>
      <table:table table:style-name="Table">
        <table:table-column table:style-name="odt_auto_style_table_column_61_1"/>
        <table:table-row>
          <table:table-cell office:value-type="string" table:style-name="PluginODTAutoStyle_TableCell_127">
            <text:p text:style-name="Preformatted_20_Text">diff --git a/samba/personal/samba/class_sambaAccount.inc b/samba/personal/samba/class_sambaAccount.inc<text:line-break/>index c<text:span text:style-name="highlight_re0">372a9</text:span>d..c0e2536 <text:span text:style-name="highlight_nu0">100644</text:span><text:line-break/><text:span text:style-name="highlight_re3">--- a/samba/personal/samba/class_sambaAccount.inc</text:span><text:line-break/><text:span text:style-name="highlight_re4">+++ b/samba/personal/samba/class_sambaAccount.inc</text:span><text:line-break/><text:span text:style-name="highlight_re6">@@ -49,7 +49,6 @@ class sambaAccount extends plugin</text:span><text:line-break/><text:s text:c="5"/>var $sambaLogoffTime= "<text:span text:style-name="highlight_nu0">2147483647</text:span>";<text:line-break/><text:s text:c="5"/>var $sambaKickoffTime= "";<text:line-break/><text:s text:c="5"/>var $sambaPwdCanChange= "<text:span text:style-name="highlight_nu0">0</text:span>";<text:line-break/><text:span text:style-name="highlight_re7">-<text:s text:c="4"/>var $sambaPwdMustChange= "<text:span text:style-name="highlight_nu0">0</text:span>";</text:span><text:line-break/> <text:line-break/><text:s text:c="5"/>// Flags <text:span text:style-name="highlight_br0">(</text:span>checkboxes<text:span text:style-name="highlight_br0">)</text:span> to restrict account settings.<text:line-break/><text:s text:c="5"/>var $sambaAcctFlags= "<text:span text:style-name="highlight_br0">[</text:span>UX<text:s text:c="8"/><text:span text:style-name="highlight_br0">]</text:span>";<text:line-break/><text:span text:style-name="highlight_re6">@@ -80,7 +79,7 @@ class sambaAccount extends plugin</text:span><text:line-break/><text:s text:c="5"/>var $ctxattributes= array<text:span text:style-name="highlight_br0">(</text:span><text:span text:style-name="highlight_br0">)</text:span>;<text:line-break/><text:s text:c="5"/>var $attributes= array<text:span text:style-name="highlight_br0">(</text:span>"sambaSID", "sambaPwdLastSet", "sambaLogonTime",<text:line-break/><text:s text:c="13"/>"sambaLogoffTime", "sambaKickoffTime", "sambaPwdCanChange",<text:line-break/><text:span text:style-name="highlight_re7">-<text:s text:c="12"/>"sambaPwdMustChange", "sambaAcctFlags", "uid", "sambaMungedDial",</text:span><text:line-break/><text:span text:style-name="highlight_re8">+<text:s text:c="12"/>"sambaAcctFlags", "uid", "sambaMungedDial",</text:span><text:line-break/><text:s text:c="13"/>"sambaHomePath", "sambaHomeDrive", "sambaLogonScript",<text:line-break/><text:s text:c="13"/>"sambaProfilePath", "sambaPrimaryGroupSID", "sambaDomainName",<text:line-break/><text:s text:c="13"/>"sambaUserWorkstations", "sambaPasswordHistory",<text:line-break/><text:span text:style-name="highlight_re6">@@ -182,19 +181,10 @@ class sambaAccount extends plugin</text:span><text:line-break/><text:s text:c="9"/>// sambaPwdLastSet<text:line-break/><text:s text:c="9"/>// _______________<text:line-break/><text:s text:c="9"/>// The integer time in seconds since <text:span text:style-name="highlight_nu0">1970</text:span> when the sambaLMPassword and sambaNTPassword attributes were last set.<text:line-break/><text:span text:style-name="highlight_re7">-</text:span><text:line-break/><text:span text:style-name="highlight_re7">-<text:s text:c="8"/>// sambaPwdMustChange</text:span><text:line-break/><text:span text:style-name="highlight_re7">-<text:s text:c="8"/>// _______________</text:span><text:line-break/><text:span text:style-name="highlight_re7">-<text:s text:c="8"/>// Specifies the time <text:span text:style-name="highlight_br0">(</text:span>UNIX time format<text:span text:style-name="highlight_br0">)</text:span> when the user is forced to change his password. If this</text:span><text:line-break/><text:span text:style-name="highlight_re7">-<text:s text:c="8"/>// value is set to 0, the user will have to change his password at first login. If this attribute is not</text:span><text:line-break/><text:span text:style-name="highlight_re7">-<text:s text:c="8"/>// set, then the password will never expire.</text:span><text:line-break/><text:span text:style-name="highlight_re7">-</text:span><text:line-break/><text:span text:style-name="highlight_re7">-</text:span><text:line-break/><text:span text:style-name="highlight_re7">-<text:s text:c="8"/>// A password change is enforced by using a timestamp in sambaPwdMustChange.</text:span><text:line-break/><text:s text:c="9"/>//<text:s text:c="2"/>We simple set it to '<text:span text:style-name="highlight_nu0">0</text:span>' to enforce a change.<text:line-break/><text:s text:c="9"/>// --------------------------------<text:line-break/><text:s text:c="9"/>// Normally it contains a timestamp, which specifies and expiration date. <text:line-break/><text:span text:style-name="highlight_re7">-<text:s text:c="8"/>$this-&gt;flag_enforcePasswordChange =<text:s text:c="2"/><text:span text:style-name="highlight_br0">(</text:span>isset<text:span text:style-name="highlight_br0">(</text:span>$attrs<text:span text:style-name="highlight_br0">[</text:span>'sambaPwdMustChange'<text:span text:style-name="highlight_br0">]</text:span><text:span text:style-name="highlight_br0">)</text:span> &amp;&amp; $attrs<text:span text:style-name="highlight_br0">[</text:span>'sambaPwdMustChange'<text:span text:style-name="highlight_br0">]</text:span><text:span text:style-name="highlight_br0">[</text:span><text:span text:style-name="highlight_nu0">0</text:span><text:span text:style-name="highlight_br0">]</text:span> == '<text:span text:style-name="highlight_nu0">0</text:span>'<text:span text:style-name="highlight_br0">)</text:span>;</text:span><text:line-break/><text:span text:style-name="highlight_re8">+<text:s text:c="8"/>$this-&gt;flag_enforcePasswordChange =<text:s text:c="2"/><text:span text:style-name="highlight_br0">(</text:span>isset<text:span text:style-name="highlight_br0">(</text:span>$attrs<text:span text:style-name="highlight_br0">[</text:span>'sambaPwdLastSet'<text:span text:style-name="highlight_br0">]</text:span><text:span text:style-name="highlight_br0">)</text:span> &amp;&amp; $attrs<text:span text:style-name="highlight_br0">[</text:span>'sambaPwdLastSet'<text:span text:style-name="highlight_br0">]</text:span><text:span text:style-name="highlight_br0">[</text:span><text:span text:style-name="highlight_nu0">0</text:span><text:span text:style-name="highlight_br0">]</text:span> == '<text:span text:style-name="highlight_nu0">0</text:span>'<text:span text:style-name="highlight_br0">)</text:span>;</text:span><text:line-break/> <text:line-break/><text:s text:c="9"/>// A user cannot change his password until the given timestamp has reached.<text:line-break/><text:s text:c="9"/>//<text:s text:c="2"/>We simply set it to max int to disallow a password change till the timestamp reaches <text:span text:style-name="highlight_nu0">4294967295</text:span>, <text:line-break/><text:span text:style-name="highlight_re6">@@ -507,7 +497,7 @@ class sambaAccount extends plugin</text:span><text:line-break/><text:s text:c="13"/>$smarty-&gt;assign<text:span text:style-name="highlight_br0">(</text:span>"tsloginstate",""<text:span text:style-name="highlight_br0">)</text:span>;<text:line-break/><text:s text:c="9"/><text:span text:style-name="highlight_br0">}</text:span><text:line-break/> <text:line-break/><text:span text:style-name="highlight_re7">-<text:s text:c="8"/>// Create additional info for sambaKickOffTime and sambaPwdMustChange. </text:span><text:line-break/><text:span text:style-name="highlight_re8">+<text:s text:c="8"/>// Create additional info for sambaKickOffTime and sambaPwdLastSet. </text:span><text:line-break/><text:s text:c="9"/>//<text:s text:c="2"/>e.g. Display effective kickoff time. Domain policy + user settings. <text:line-break/><text:s text:c="9"/>$additional_info_PwdMustChange = "";<text:line-break/> <text:line-break/><text:span text:style-name="highlight_re6">@@ -587,7 +577,6 @@ class sambaAccount extends plugin</text:span><text:line-break/> <text:line-break/><text:s text:c="9"/>$sambaKickoffTime = "unset"; <text:line-break/><text:s text:c="9"/>$sambaPwdCanChange = "unset";<text:line-break/><text:span text:style-name="highlight_re7">-<text:s text:c="8"/>$sambaPwdMustChange = "unset";</text:span><text:line-break/><text:s text:c="9"/>$sambaBadPasswordCount = "unset";<text:line-break/><text:s text:c="9"/>$sambaBadPasswordTime = "unset";<text:line-break/> <text:line-break/><text:span text:style-name="highlight_re6">@@ -600,7 +589,7 @@ class sambaAccount extends plugin</text:span><text:line-break/><text:s text:c="9"/>/* User attributes <text:line-break/><text:s text:c="10"/>*/<text:line-break/><text:s text:c="9"/>$user_attributes = array<text:span text:style-name="highlight_br0">(</text:span>"sambaBadPasswordTime","sambaPwdLastSet","sambaLogonTime","sambaLogoffTime",<text:line-break/><text:span text:style-name="highlight_re7">-<text:s text:c="16"/>"sambaKickoffTime","sambaPwdCanChange","sambaPwdMustChange","sambaBadPasswordCount", "sambaSID"<text:span text:style-name="highlight_br0">)</text:span>;</text:span><text:line-break/><text:span text:style-name="highlight_re8">+<text:s text:c="16"/>"sambaKickoffTime","sambaPwdCanChange","sambaBadPasswordCount", "sambaSID"<text:span text:style-name="highlight_br0">)</text:span>;</text:span><text:line-break/> <text:line-break/><text:s text:c="9"/>/* Get samba SID object and parse settings.<text:line-break/><text:s text:c="10"/>*/<text:s text:c="2"/><text:line-break/><text:span text:style-name="highlight_re6">@@ -622,8 +611,8 @@ class sambaAccount extends plugin</text:span><text:line-break/><text:s text:c="17"/>$$attr = $this-&gt;attrs<text:span text:style-name="highlight_br0">[</text:span>$attr<text:span text:style-name="highlight_br0">]</text:span><text:span text:style-name="highlight_br0">[</text:span><text:span text:style-name="highlight_nu0">0</text:span><text:span text:style-name="highlight_br0">]</text:span>;<text:line-break/><text:s text:c="13"/><text:span text:style-name="highlight_br0">}</text:span><text:line-break/><text:s text:c="9"/><text:span text:style-name="highlight_br0">}</text:span><text:line-break/><text:span text:style-name="highlight_re7">-<text:s text:c="8"/>if <text:span text:style-name="highlight_br0">(</text:span>is_numeric<text:span text:style-name="highlight_br0">(</text:span>$sambaPwdMustChange<text:span text:style-name="highlight_br0">)</text:span><text:span text:style-name="highlight_br0">)</text:span> <text:span text:style-name="highlight_br0">{</text:span></text:span><text:line-break/><text:span text:style-name="highlight_re7">-<text:s text:c="12"/>$sambaPwdMustChange= date<text:span text:style-name="highlight_br0">(</text:span>'d.m.Y', $sambaPwdMustChange<text:span text:style-name="highlight_br0">)</text:span>;</text:span><text:line-break/><text:span text:style-name="highlight_re8">+<text:s text:c="8"/>if <text:span text:style-name="highlight_br0">(</text:span>is_numeric<text:span text:style-name="highlight_br0">(</text:span>$sambaPwdLastSet<text:span text:style-name="highlight_br0">)</text:span> &amp;&amp; is_numeric<text:span text:style-name="highlight_br0">(</text:span>$attr<text:span text:style-name="highlight_br0">[</text:span>'sambaPwdMaxAge'<text:span text:style-name="highlight_br0">]</text:span><text:span text:style-name="highlight_br0">)</text:span><text:span text:style-name="highlight_br0">)</text:span> <text:span text:style-name="highlight_br0">{</text:span></text:span><text:line-break/><text:span text:style-name="highlight_re8">+<text:s text:c="12"/>$sambaPwdMustChange=date<text:span text:style-name="highlight_br0">(</text:span>'d.m.Y', $sambaPwdLastSet+$attr<text:span text:style-name="highlight_br0">[</text:span>'sambaPwdMaxAge'<text:span text:style-name="highlight_br0">]</text:span><text:span text:style-name="highlight_br0">)</text:span>;</text:span><text:line-break/><text:s text:c="9"/><text:span text:style-name="highlight_br0">}</text:span><text:line-break/><text:s text:c="9"/>if <text:span text:style-name="highlight_br0">(</text:span>is_numeric<text:span text:style-name="highlight_br0">(</text:span>$sambaKickoffTime<text:span text:style-name="highlight_br0">)</text:span><text:span text:style-name="highlight_br0">)</text:span> <text:span text:style-name="highlight_br0">{</text:span><text:line-break/><text:s text:c="13"/>$sambaKickoffTime= date<text:span text:style-name="highlight_br0">(</text:span>'d.m.Y', $sambaKickoffTime<text:span text:style-name="highlight_br0">)</text:span>;<text:line-break/><text:span text:style-name="highlight_re6">@@ -752,7 +741,7 @@ class sambaAccount extends plugin</text:span><text:line-break/> <text:line-break/><text:s text:c="9"/>/* sambaPwdMustChange: Timestamp of when the password will expire<text:line-break/><text:s text:c="10"/>*/<text:line-break/><text:span text:style-name="highlight_re7">-<text:s text:c="8"/>if<text:span text:style-name="highlight_br0">(</text:span>$sambaPwdMustChange == "unset" || empty<text:span text:style-name="highlight_br0">(</text:span>$sambaPwdMustChange<text:span text:style-name="highlight_br0">)</text:span><text:span text:style-name="highlight_br0">)</text:span><text:span text:style-name="highlight_br0">{</text:span></text:span><text:line-break/><text:span text:style-name="highlight_re8">+<text:s text:c="8"/>if<text:span text:style-name="highlight_br0">(</text:span>$sambaMustChange == "unset" || empty<text:span text:style-name="highlight_br0">(</text:span>$sambaPwdMustChange<text:span text:style-name="highlight_br0">)</text:span><text:span text:style-name="highlight_br0">)</text:span><text:span text:style-name="highlight_br0">{</text:span></text:span><text:line-break/><text:s text:c="13"/>$sambaPwdMustChange = "&lt;i&gt;<text:span text:style-name="highlight_br0">(</text:span>"._<text:span text:style-name="highlight_br0">(</text:span>"unset"<text:span text:style-name="highlight_br0">)</text:span>."<text:span text:style-name="highlight_br0">)</text:span>&lt;/i&gt;";<text:line-break/><text:s text:c="9"/><text:span text:style-name="highlight_br0">}</text:span><text:line-break/> <text:line-break/><text:span text:style-name="highlight_re6">@@ -1004,14 +993,15 @@ class sambaAccount extends plugin</text:span><text:line-break/> <text:line-break/><text:s text:c="9"/>// Handle "enforce password change" flag.<text:line-break/><text:s text:c="9"/>if<text:span text:style-name="highlight_br0">(</text:span>$this-&gt;flag_enforcePasswordChange<text:span text:style-name="highlight_br0">)</text:span><text:span text:style-name="highlight_br0">{</text:span><text:line-break/><text:span text:style-name="highlight_re7">-<text:s text:c="12"/>$this-&gt;attrs<text:span text:style-name="highlight_br0">[</text:span>'sambaPwdMustChange'<text:span text:style-name="highlight_br0">]</text:span> = <text:span text:style-name="highlight_nu0">0</text:span>;</text:span><text:line-break/><text:span text:style-name="highlight_re8">+<text:s text:c="12"/>$this-&gt;attrs<text:span text:style-name="highlight_br0">[</text:span>'sambaPwdLastSet'<text:span text:style-name="highlight_br0">]</text:span> = <text:span text:style-name="highlight_nu0">0</text:span>;</text:span><text:line-break/><text:s text:c="9"/><text:span text:style-name="highlight_br0">}</text:span>else<text:span text:style-name="highlight_br0">{</text:span><text:line-break/> <text:line-break/><text:s text:c="13"/>// Keep old values if given.<text:line-break/><text:span text:style-name="highlight_re7">-<text:s text:c="12"/>if <text:span text:style-name="highlight_br0">(</text:span>$this-&gt;sambaPwdMustChange != "0"<text:span text:style-name="highlight_br0">)</text:span><text:span text:style-name="highlight_br0">{</text:span></text:span><text:line-break/><text:span text:style-name="highlight_re7">-<text:s text:c="16"/>$this-&gt;attrs<text:span text:style-name="highlight_br0">[</text:span>'sambaPwdMustChange'<text:span text:style-name="highlight_br0">]</text:span>= $this-&gt;sambaPwdMustChange;</text:span><text:line-break/><text:span text:style-name="highlight_re8">+<text:s text:c="12"/>if <text:span text:style-name="highlight_br0">(</text:span>$this-&gt;sambaPwdLastSet != "0"<text:span text:style-name="highlight_br0">)</text:span><text:span text:style-name="highlight_br0">{</text:span></text:span><text:line-break/><text:span text:style-name="highlight_re8">+<text:s text:c="16"/>$this-&gt;attrs<text:span text:style-name="highlight_br0">[</text:span>'sambaPwdLastSet'<text:span text:style-name="highlight_br0">]</text:span>= $this-&gt;sambaPwdLastSet;</text:span><text:line-break/><text:s text:c="13"/><text:span text:style-name="highlight_br0">}</text:span> else <text:span text:style-name="highlight_br0">{</text:span><text:line-break/><text:span text:style-name="highlight_re7">-<text:s text:c="16"/>$this-&gt;attrs<text:span text:style-name="highlight_br0">[</text:span>'sambaPwdMustChange'<text:span text:style-name="highlight_br0">]</text:span>= array<text:span text:style-name="highlight_br0">(</text:span><text:span text:style-name="highlight_br0">)</text:span>;</text:span><text:line-break/><text:span text:style-name="highlight_re8">+<text:s text:c="16"/>$sid = $this-&gt;get_domain_info<text:span text:style-name="highlight_br0">(</text:span><text:span text:style-name="highlight_br0">)</text:span>;</text:span><text:line-break/><text:span text:style-name="highlight_re8">+<text:s text:c="16"/>$this-&gt;attrs<text:span text:style-name="highlight_br0">[</text:span>'sambaPwdLastSet'<text:span text:style-name="highlight_br0">]</text:span>= time<text:span text:style-name="highlight_br0">(</text:span><text:span text:style-name="highlight_br0">)</text:span>;</text:span><text:line-break/><text:s text:c="13"/><text:span text:style-name="highlight_br0">}</text:span><text:line-break/><text:s text:c="9"/><text:span text:style-name="highlight_br0">}</text:span></text:p>
          </table:table-cell>
        </table:table-row>
      </table:table>
      <text:list text:style-name="List_20_1" text:continue-numbering="false">
        <text:list-item/>
        <text:list-item/>
        <text:list-item>
          <text:p text:style-name="List_20_1_Content"> Créer des comptes pour les services suivants et les utiliser (au lieu d'utiliser le DN admin ou une connexion anonyme)</text:p>
          <text:list text:style-name="List_20_1">
            <text:list-item/>
            <text:list-item/>
            <text:list-item/>
          </text:list>
        </text:list-item>
        <text:list-item/>
        <text:list-item>
          <text:p text:style-name="List_20_1_Content">  <text:a xlink:type="simple" xlink:href="http://documentation.fusiondirectory.org/en/documentation/plugin/rsyslog" text:style-name="Internet_20_link" text:visited-style-name="Visited_20_Internet_20_Link">http://documentation.fusiondirectory.org/en/documentation/plugin/rsyslog</text:a></text:p>
        </text:list-item>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highlight_re5" style:family="text">
      <style:text-properties fo:color="#660033"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border="0pt none"/>
    </style:style>
    <style:style style:name="highlight_st_h" style:family="text">
      <style:text-properties fo:color="#ff0000"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highlight_co0" style:family="text">
      <style:text-properties fo:color="#666666" fo:font-style="italic" fo:border="0pt none"/>
    </style:style>
    <style:style style:name="highlight_br0" style:family="text">
      <style:text-properties fo:color="#66cc66" fo:border="0pt none"/>
    </style:style>
    <style:style style:name="highlight_re2" style:family="text">
      <style:text-properties fo:color="#993333"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highlight_es4" style:family="text">
      <style:text-properties fo:color="#660099" fo:font-weight="bold"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highlight_re0" style:family="text">
      <style:text-properties fo:color="#0000ff" fo:border="0pt none"/>
    </style:style>
    <style:style style:name="highlight_re1" style:family="text">
      <style:text-properties fo:color="#ff0000"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highlight_re4" style:family="text">
      <style:text-properties fo:color="#009999" fo:border="0pt none"/>
    </style:style>
    <style:style style:name="highlight_es2" style:family="text">
      <style:text-properties fo:color="#660099" fo:font-weight="bold" fo:border="0pt none"/>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highlight_kw1" style:family="text">
      <style:text-properties fo:color="#b1b100" fo:border="0pt none"/>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2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3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4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5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6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7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8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9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0_1" style:family="table-column">
      <style:table-column-properties style:column-width="481.89pt"/>
    </style:style>
    <style:style style:name="highlight_re3" style:family="text">
      <style:text-properties fo:color="#ff3333" fo:font-weight="bold" fo:border="0pt none"/>
    </style:style>
    <style:style style:name="highlight_re6" style:family="text">
      <style:text-properties fo:border="0pt none"/>
    </style:style>
    <style:style style:name="highlight_re8" style:family="text">
      <style:text-properties fo:color="#00b000" fo:border="0pt none"/>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1_1" style:family="table-column">
      <style:table-column-properties style:column-width="481.89pt"/>
    </style:style>
    <style:style style:name="highlight_re7" style:family="text">
      <style:text-properties fo:color="#991111"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fusiondirectory:install_ubuntu</dc:title>
  </office:meta>
</office:document-meta>
</file>