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o:gestion_de_parc:ocs:acroread"/>Tout d'abord, il faut télécharger le setup d'acrobat reader ici: <text:a xlink:type="simple" xlink:href="http://get.adobe.com/fr/reader/" text:style-name="Internet_20_link" text:visited-style-name="Visited_20_Internet_20_Link">http://get.adobe.com/fr/reader/</text:a></text:p>
      <text:p text:style-name="Text_20_body">Ensuite, il faut l'extraire (sans l'installer) pour pouvoir récupérer le fichier msi.</text:p>
      <text:p text:style-name="Text_20_body">Pour cela, il faut lancer l'exécutable en ligne de commande comme ceci:</text:p>
      <text:p text:style-name="Preformatted_20_Text">AdbeRdr930_fr_FR.exe -nos_ne</text:p>
      <text:p text:style-name="Text_20_body">On peut ensuite retrouver le fichier MSI dans %UserProfile%\Local Settings\Application Data\Adobe\Reader 9.0\Setup Files
Les fichiers qui nous intéressent sont acroread.msi et data1.cab</text:p>
      <text:p text:style-name="Text_20_body">Il faut maintenant télécharger le logiciel de personnalisation d'installation. Ce dernier nous permettra de modifier un certains nombre de paramètres (comme activer l'installation silencieuse, accepter automatiquement la licence, améliorer la sécurité etc...).
Ce logiciel peut se télécharger ici: <text:a xlink:type="simple" xlink:href="http://www.adobe.com/support/downloads/detail.jsp?ftpID=3993" text:style-name="Internet_20_link" text:visited-style-name="Visited_20_Internet_20_Link">http://www.adobe.com/support/downloads/detail.jsp?ftpID=3993</text:a></text:p>
      <text:p text:style-name="Text_20_body">Après l'avoir installer, il faut le lancer, et ouvrir notre fichier msi précédemment obtenu.</text:p>
      <text:p text:style-name="Text_20_body">Nous pouvons maintenant le configurer comme bon nous semble. Le plus important étant d'activer l'installation sans intervention (silent install).</text:p>
      <text:p text:style-name="Text_20_body">Après avoir sauvegardé, nous retrouvons tout les fichiers de départ, plus un setup.ini et un AcroRead.mst (qui contient les modifications).</text:p>
      <text:p text:style-name="Text_20_body">Il ne reste qu'à en faire un paquet pour OCS.</text:p>
      <text:p text:style-name="Text_20_body">Ajouter aux fichiers présents:</text:p>
      <text:list text:style-name="List_20_1" text:continue-numbering="false">
        <text:list-item>
          <text:p text:style-name="LastListParagraph_List_20_1_Content_First"> un setup.bat:</text:p>
        </text:list-item>
      </text:list>
      <text:p text:style-name="Preformatted_20_Text">cmdow.exe @ /HID<text:line-break/>setup.exe<text:line-break/>reg delete "HKEY_LOCAL_MACHINE\SOFTWARE\Microsoft\Windows\CurrentVersion\Run" /v "Adobe Reader Speed Launcher" /f<text:line-break/>reg delete "HKEY_LOCAL_MACHINE\SOFTWARE\Microsoft\Windows\CurrentVersion\Run" /v "Adobe ARM" /f</text:p>
      <text:list text:style-name="List_20_1" text:continue-numbering="false">
        <text:list-item>
          <text:p text:style-name="LastListParagraph_List_20_1_Content_First"> L'exécutable cmdow.exe (qui sert à masquer l'horrible fenêtre DOS qui s'ouvre normalement)</text:p>
        </text:list-item>
      </text:list>
      <text:p text:style-name="Text_20_body">Mettre tout ça dans une archive ZIP, puis créer un nouveau package sur l'interface d'OCS. Une archive ZIP d'exemple est disponible <text:a xlink:type="simple" xlink:href="https://wiki.fws.fr/gestion_de_parc/acroread.zip" text:style-name="Internet_20_link" text:visited-style-name="Visited_20_Internet_20_Link">ici</text:a>. Il suffit de remplacer les fichiers AcroRead.msi et data1.cab pour une mise à jour.</text:p>
      <text:p text:style-name="Text_20_body">Pour la craétion du paquet dans OCS:</text:p>
      <text:list text:style-name="List_20_1" text:continue-numbering="false">
        <text:list-item>
          <text:p text:style-name="List_20_1_Content_First"> <text:span text:style-name="Strong_20_Emphasis">nom</text:span>: acroread_v (par exemple acroread_93)</text:p>
        </text:list-item>
        <text:list-item>
          <text:p text:style-name="List_20_1_Content"> <text:span text:style-name="Strong_20_Emphasis">système</text:span>: windows</text:p>
        </text:list-item>
        <text:list-item>
          <text:p text:style-name="List_20_1_Content"> <text:span text:style-name="Strong_20_Emphasis">protocole</text:span>: http</text:p>
        </text:list-item>
        <text:list-item>
          <text:p text:style-name="List_20_1_Content"> <text:span text:style-name="Strong_20_Emphasis">priorité</text:span>: 5</text:p>
        </text:list-item>
        <text:list-item>
          <text:p text:style-name="List_20_1_Content"> <text:span text:style-name="Strong_20_Emphasis">fichier</text:span>: parcourir pour sélectionner l'archive zip</text:p>
        </text:list-item>
        <text:list-item>
          <text:p text:style-name="List_20_1_Content"> <text:span text:style-name="Strong_20_Emphasis">action</text:span>: executer</text:p>
        </text:list-item>
        <text:list-item>
          <text:p text:style-name="List_20_1_Content"> <text:span text:style-name="Strong_20_Emphasis">nom du fichier</text:span>: install.bat</text:p>
        </text:list-item>
        <text:list-item>
          <text:p text:style-name="List_20_1_Content_Last"> <text:span text:style-name="Strong_20_Emphasis">Prévenir utilisateur</text:span>: n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gestion_de_parc:ocs:acroread</dc:title>
  </office:meta>
</office:document-meta>
</file>