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creation_de_paquet"/><text:bookmark-start text:name="__RefHeading___deploiement_d_un_paquet_1"/><text:bookmark-start text:name="deploiement_d_un_paquet"/>Déploiement d'un paquet<text:bookmark-end text:name="__RefHeading___deploiement_d_un_paquet_1"/><text:bookmark-end text:name="deploiement_d_un_paquet"/></text:h>
      <text:p text:style-name="Text_20_body">Dans ce tutoriel nous allons expliquer comment déployer un paquet existant via OCS inventory :</text:p>
      <text:p text:style-name="Text_20_body">-En premier lieu, il faut définir à OCS les paramètres d’exécution du paquet déployés sur les postes :</text:p>
      <text:p text:style-name="Text_20_body">Dans l’image ci-dessus (onglet « teledeploiement » puis « création » d’OCS),  je rentre le nom qui identifiera le paquet (« gimp_226 »), je précise la version du logiciel pour anticiper les futures mises à jour de celui-ci, ainsi il n’y aura aucun risque de confusion avec celles-ci.</text:p>
      <text:p text:style-name="Text_20_body">Dans la case « système » il faut préciser pour quel système d’exploitation ce paquet est déployé. Je laisse le choix par défaut dans la case « Protocole », il s’agit du protocole « http ».</text:p>
      <text:p text:style-name="Text_20_body">Les cases « Action » définissent tout d’abord si l’on veut stocker, lancer ou exécuter le paquet déployé. Pour notre exemple je choisirais « Executer » et définirais le fichier à exécuter (« install.bat »).</text:p>
      <text:p text:style-name="Text_20_body">Comme vous pouvez le voir en bas de l’image j’éviterais toutes Interactions avec l’utilisateur, car dans notre cas l’idéal à atteindre est une installation complètement silencieuse pour éviter une interruption de son travail.</text:p>
      <text:p text:style-name="Text_20_body">Le paquet étant créé et configuré, il ne reste plus qu’à l’activer via l’onglet « teledeploiement » et la fonction « Activation » d’OCS, après cet action effectuée nous arrivons à l’image suivante :</text:p>
      <text:p text:style-name="Text_20_body">D’ici il suffit de cliquer sur le bouton « Activer » sur la ligne du paquet qui nous intéresse (« gimp » donc). Les options d’activation sont maintenant disponibles :</text:p>
      <text:p text:style-name="Text_20_body">Dans les deux champs il faut renseigner le nom du serveur (ou son IP) sur lequel  OCS téléchargera le fichier, dans le cas présent « sas.<text:span text:style-name="underline">DOMAIN</text:span>». Puis il suffit de cliquer sur « envoyer », apparaitra alors un message d’erreur qu’il faudra ignorer en cliquant sur « YES ».</text:p>
      <text:p text:style-name="Text_20_body">Votre paquet est maintenant activé. Pour qu’il soit déployé il nous reste à l’affecter au groupe dynamique créé pour l’occasion.</text:p>
      <text:p text:style-name="Text_20_body">Pour cela il faut aller dans l’onglet « groupe » puis cliquer sur « groupes dynamiques » : </text:p>
      <text:p text:style-name="Text_20_body">Ensuite il suffit d’aller dans les options du groupe dynamiqueen question :</text:p>
      <text:p text:style-name="Text_20_body">Enfin nous devrons cliquer sur « ajouter paquet » en bas à droite et sélectionner le paquet « gimp_226 » que nous venons d’activer. Dans l’image ci-dessus le paquet est déjà ajouté dans le but d’illustrer le résultat obtenu si l’ajout est réussi.</text:p>
      <text:p text:style-name="Text_20_body">Votre paquet est maintenant prêt à être installé. Il ne reste plus qu’a allumer les postes clients faisant partie du groupe dynamique pour qu’ils puissent télécharger et installer les paque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creation_de_paquet</dc:title>
  </office:meta>
</office:document-meta>
</file>