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fb23401e457da10519a12ec14c70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gestion_de_parc:ocs:start"/><text:bookmark-start text:name="__RefHeading___ocs_inventory_1"/><text:bookmark-start text:name="ocs_inventory"/>OCS Inventory<text:bookmark-end text:name="__RefHeading___ocs_inventory_1"/><text:bookmark-end text:name="ocs_inventory"/></text:h>
      <text:p text:style-name="Text_20_body">OCS Inventory est un outil de gestion de parc de machine. Une fois que l'agent est installé sur l'ensemble du parc, il permet de remonter l'inventaire des machines (matériels et logiciels). Il permet également de déployer des logiciel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3fb23401e457da10519a12ec14c70d5.png" xlink:type="simple" xlink:show="embed" xlink:actuate="onLoad"/></draw:frame></text:p>
          </table:table-cell>
          <table:table-cell office:value-type="string" table:style-name="PluginODTAutoStyle_TableCell_4">
            <text:p text:style-name="PluginODTAutoStyle_Paragraph_5">Nous n'utilisons plus OCS Inventory pour l'inventaire et le déploiement, nous l'avons remplacé par WPKG pour le télé déploiement et FusionInventory pour l'inventaire. Les pages suivantes sont conservées mais sont probablement obsolèt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gestion_de_parc:ocs:start</dc:title>
  </office:meta>
</office:document-meta>
</file>