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vlc"/><text:bookmark-start text:name="__RefHeading___vlc_1"/><text:bookmark-start text:name="vlc"/>VLC<text:bookmark-end text:name="__RefHeading___vlc_1"/><text:bookmark-end text:name="vlc"/></text:h>
      <text:p text:style-name="Text_20_body">Guide pour un paquet
Le fichier d'installation de VLC est disponible à cette adresse: <text:a xlink:type="simple" xlink:href="http://www.videolan.org/vlc/download-windows.html" text:style-name="Internet_20_link" text:visited-style-name="Visited_20_Internet_20_Link">http://www.videolan.org/vlc/download-windows.html</text:a></text:p>
      <text:p text:style-name="Text_20_body">Dans un premier temps il faut créer un .zip qui contiendra tous les fichiers nécessaires à la constitution et au déploiement d’un paquet.</text:p>
      <text:p text:style-name="Text_20_body">Vous trouverez un .zip contenant tout les fichiers à part le fichier d'installation si vous cliquez sur ce lien: </text:p>
      <text:p text:style-name="Preformatted_20_Text">cmdow.exe @ /HID<text:line-break/>IF EXIST C:\Progra~1\VideoLAN\VLC\uninstall.exe (C:\Progra~1\VideoLAN\VLC\uninstall.exe /S<text:line-break/>sleep 5<text:line-break/>start /wait vlc-1.0.2.exe /S /NCRC) ELSE (start /wait vlc-1.0.2.exe /S /NCRC)</text:p>
      <text:p text:style-name="Text_20_body">-<text:span text:style-name="Emphasis">cmdow.exe @ /HID</text:span>: Lance le cmdow.exe.
-IF EXIST: Dans cette ligne la chose suivante: Si le fichier uninstall.exe existe alors je l'éxecute et VLC se désinstalle.</text:p>
      <text:p text:style-name="Text_20_body">Pourquoi le “ping” ?: Astuce Windows pour donner du temps à la désinstallation avant de lancer l'installation. Qui a dit bidouil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vlc</dc:title>
  </office:meta>
</office:document-meta>
</file>