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co101" style:family="text">
      <style:text-properties fo:border="0pt none"/>
    </style:style>
    <style:style style:name="highlight_co103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es100" style:family="text">
      <style:text-properties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7zip"/><text:bookmark-start text:name="__RefHeading___zip_1"/><text:bookmark-start text:name="zip"/>7 Zip<text:bookmark-end text:name="__RefHeading___zip_1"/><text:bookmark-end text:name="zip"/></text:h>
      <text:list text:style-name="List_20_1" text:continue-numbering="false">
        <text:list-item>
          <text:p text:style-name="List_20_1_Content_First"> Récupérez ici <text:a xlink:type="simple" xlink:href="http://www.7-zip.org/download.html" text:style-name="Internet_20_link" text:visited-style-name="Visited_20_Internet_20_Link">http://www.7-zip.org/download.html</text:a></text:p>
          <text:list text:style-name="List_20_1">
            <text:list-item>
              <text:p text:style-name="List_20_1_Content"> le msi 32bits</text:p>
            </text:list-item>
            <text:list-item>
              <text:p text:style-name="List_20_1_Content"> le msi 64 bits</text:p>
            </text:list-item>
          </text:list>
        </text:list-item>
        <text:list-item>
          <text:p text:style-name="List_20_1_Content"> Placez ces fichier dans softwares/7zip</text:p>
        </text:list-item>
        <text:list-item>
          <text:p text:style-name="List_20_1_Content_Last"> placez également le fichier reg.bat (voir ci-dessous)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@</text:span><text:span text:style-name="highlight_kw1">echo</text:span> off<text:line-break/> <text:line-break/><text:span text:style-name="highlight_kw1">SET</text:span> <text:span text:style-name="highlight_kw2">SC</text:span>=HKLM\Software\Classes<text:line-break/><text:span text:style-name="highlight_kw1">SET</text:span> Extn=001<text:span text:style-name="highlight_co101">-9</text:span> 7z<text:span text:style-name="highlight_co101">-0</text:span> arj<text:span text:style-name="highlight_co101">-4</text:span> bz2<text:span text:style-name="highlight_co101">-2</text:span> bzip2<text:span text:style-name="highlight_co101">-2</text:span> cab<text:span text:style-name="highlight_co101">-7</text:span> cpio<text:span text:style-name="highlight_co101">-7</text:span> deb<text:span text:style-name="highlight_co101">-11</text:span> dmg<text:span text:style-name="highlight_co101">-17</text:span> gz<text:span text:style-name="highlight_co101">-14</text:span> fat<text:span text:style-name="highlight_co101">-21</text:span> gz<text:span text:style-name="highlight_co101">-14</text:span> gzip<text:span text:style-name="highlight_co101">-14</text:span> hfs<text:span text:style-name="highlight_co101">-18</text:span> iso<text:span text:style-name="highlight_co101">-8</text:span> lha<text:span text:style-name="highlight_co101">-6</text:span> lzh<text:span text:style-name="highlight_co101">-6</text:span> lzma<text:span text:style-name="highlight_co101">-16</text:span> ntfs<text:span text:style-name="highlight_co101">-22</text:span> rar<text:span text:style-name="highlight_co101">-3</text:span> rpm<text:span text:style-name="highlight_co101">-10</text:span> split<text:span text:style-name="highlight_co101">-9</text:span> squashfs<text:span text:style-name="highlight_co101">-24</text:span> swm<text:span text:style-name="highlight_co101">-15</text:span> tar<text:span text:style-name="highlight_co101">-13</text:span> taz<text:span text:style-name="highlight_co101">-5</text:span> tbz<text:span text:style-name="highlight_co101">-2</text:span> tbz2<text:span text:style-name="highlight_co101">-2</text:span> tgz<text:span text:style-name="highlight_co101">-14</text:span> tpz<text:span text:style-name="highlight_co101">-14</text:span> txz<text:span text:style-name="highlight_co101">-23</text:span> vhd<text:span text:style-name="highlight_co101">-20</text:span> wim<text:span text:style-name="highlight_co101">-15</text:span> xar<text:span text:style-name="highlight_co101">-19</text:span> xz<text:span text:style-name="highlight_co101">-23</text:span> z<text:span text:style-name="highlight_co101">-5</text:span> zip<text:span text:style-name="highlight_co101">-1001-9</text:span> 7z<text:span text:style-name="highlight_co101">-0</text:span> arj<text:span text:style-name="highlight_co101">-4</text:span> bz2<text:span text:style-name="highlight_co101">-2</text:span> bzip2<text:span text:style-name="highlight_co101">-2</text:span> cab<text:span text:style-name="highlight_co101">-7</text:span> cpio<text:span text:style-name="highlight_co101">-7</text:span> deb<text:span text:style-name="highlight_co101">-11</text:span> dmg<text:span text:style-name="highlight_co101">-17</text:span> gz<text:span text:style-name="highlight_co101">-14</text:span> fat<text:span text:style-name="highlight_co101">-21</text:span> gz<text:span text:style-name="highlight_co101">-14</text:span> gzip<text:span text:style-name="highlight_co101">-14</text:span> hfs<text:span text:style-name="highlight_co101">-18</text:span> iso<text:span text:style-name="highlight_co101">-8</text:span> lha<text:span text:style-name="highlight_co101">-6</text:span> lzh<text:span text:style-name="highlight_co101">-6</text:span> lzma<text:span text:style-name="highlight_co101">-16</text:span> ntfs<text:span text:style-name="highlight_co101">-22</text:span> rar<text:span text:style-name="highlight_co101">-3</text:span> rpm<text:span text:style-name="highlight_co101">-10</text:span> split<text:span text:style-name="highlight_co101">-9</text:span> squashfs<text:span text:style-name="highlight_co101">-24</text:span> swm<text:span text:style-name="highlight_co101">-15</text:span> tar<text:span text:style-name="highlight_co101">-13</text:span> taz<text:span text:style-name="highlight_co101">-5</text:span> tbz<text:span text:style-name="highlight_co101">-2</text:span> tbz2<text:span text:style-name="highlight_co101">-2</text:span> tgz<text:span text:style-name="highlight_co101">-14</text:span> tpz<text:span text:style-name="highlight_co101">-14</text:span> txz<text:span text:style-name="highlight_co101">-23</text:span> vhd<text:span text:style-name="highlight_co101">-20</text:span> wim<text:span text:style-name="highlight_co101">-15</text:span> xar<text:span text:style-name="highlight_co101">-19</text:span> xz<text:span text:style-name="highlight_co101">-23</text:span> z<text:span text:style-name="highlight_co101">-5</text:span> zip<text:span text:style-name="highlight_co101">-1</text:span><text:line-break/> <text:line-break/><text:span text:style-name="highlight_kw1">FOR</text:span> <text:span text:style-name="highlight_co103">%%j</text:span> IN <text:span text:style-name="highlight_br0">(</text:span><text:span text:style-name="highlight_co103">%Extn%</text:span><text:span text:style-name="highlight_br0">)</text:span> <text:span text:style-name="highlight_kw1">DO</text:span> <text:span text:style-name="highlight_br0">(</text:span><text:line-break/><text:tab/><text:span text:style-name="highlight_kw1">FOR</text:span> <text:span text:style-name="highlight_co101">/F</text:span> <text:span text:style-name="highlight_st0">"tokens=1,2 delims=-"</text:span> <text:span text:style-name="highlight_co103">%%A</text:span> IN <text:span text:style-name="highlight_br0">(</text:span><text:span text:style-name="highlight_st0">"<text:span text:style-name="highlight_es100">%%j</text:span>"</text:span><text:span text:style-name="highlight_br0">)</text:span> <text:span text:style-name="highlight_kw1">DO</text:span> <text:span text:style-name="highlight_br0">(</text:span><text:line-break/><text:tab/><text:tab/>REG ADD <text:span text:style-name="highlight_co103">%SC%\.%%</text:span>A <text:span text:style-name="highlight_co101">/VE</text:span> <text:span text:style-name="highlight_co101">/D</text:span> <text:span text:style-name="highlight_st0">"7-Zip.<text:span text:style-name="highlight_es100">%%A</text:span>"</text:span> <text:span text:style-name="highlight_co101">/F</text:span><text:line-break/><text:tab/><text:tab/>REG ADD <text:span text:style-name="highlight_co103">%SC%\7-Zip.%%</text:span>A <text:span text:style-name="highlight_co101">/VE</text:span> <text:span text:style-name="highlight_co101">/D</text:span> <text:span text:style-name="highlight_st0">"<text:span text:style-name="highlight_es100">%%A</text:span> Archive"</text:span> <text:span text:style-name="highlight_co101">/F</text:span><text:line-break/><text:tab/><text:tab/>REG ADD <text:span text:style-name="highlight_co103">%SC%\7-Zip.%%</text:span>A\DefaultIcon <text:span text:style-name="highlight_co101">/VE</text:span> <text:span text:style-name="highlight_co101">/D</text:span> <text:span text:style-name="highlight_st0">"<text:span text:style-name="highlight_es100">%PROGRAMFILES%\7-Zip\7z.dll,%%</text:span>B"</text:span> <text:span text:style-name="highlight_co101">/F</text:span><text:line-break/><text:tab/><text:tab/>REG ADD <text:span text:style-name="highlight_co103">%SC%\7-Zip.%%</text:span>A\shell\open\command <text:span text:style-name="highlight_co101">/VE</text:span> <text:span text:style-name="highlight_co101">/D</text:span> <text:span text:style-name="highlight_st0">"\"</text:span><text:span text:style-name="highlight_co103">%PROGRAMFILES%</text:span>\<text:span text:style-name="highlight_nu0">7</text:span><text:span text:style-name="highlight_co101">-Zip\7zFM.exe\"</text:span> \<text:span text:style-name="highlight_st0">"<text:span text:style-name="highlight_es100">%%1</text:span>\"</text:span><text:span text:style-name="highlight_st0">" /F<text:line-break/><text:s text:c="8"/>)<text:line-break/>)<text:line-break/> <text:line-break/>exit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 <text:line-break/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 <text:span text:style-name="highlight_re0">id</text:span>=<text:span text:style-name="highlight_st0">"7zip"</text:span></text:span><text:line-break/><text:span text:style-name="highlight_sc3"><text:s text:c="13"/><text:span text:style-name="highlight_re0">name</text:span>=<text:span text:style-name="highlight_st0">"Gestionnaire d'archives 7-Zip"</text:span></text:span><text:line-break/><text:span text:style-name="highlight_sc3"><text:s text:c="13"/><text:span text:style-name="highlight_re0">revision</text:span>=<text:span text:style-name="highlight_st0">"3"</text:span></text:span><text:line-break/><text:span text:style-name="highlight_sc3"><text:s text:c="13"/><text:span text:style-name="highlight_re0">reboot</text:span>=<text:span text:style-name="highlight_st0">"false"</text:span></text:span><text:line-break/><text:span text:style-name="highlight_sc3"><text:s text:c="13"/><text:span text:style-name="highlight_re0">priority</text:span>=<text:span text:style-name="highlight_st0">"10"</text:span><text:span text:style-name="highlight_re2">&gt;</text:span></text:span><text:line-break/> <text:line-break/><text:s text:c="8"/><text:span text:style-name="highlight_sc3"><text:span text:style-name="highlight_re1">&lt;variable</text:span> <text:span text:style-name="highlight_re0">architecture</text:span>=<text:span text:style-name="highlight_st0">'x86'</text:span> <text:span text:style-name="highlight_re0">name</text:span>=<text:span text:style-name="highlight_st0">"MSI"</text:span> <text:span text:style-name="highlight_re0">value</text:span>=<text:span text:style-name="highlight_st0">"7z920.msi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'x64'</text:span> <text:span text:style-name="highlight_re0">name</text:span>=<text:span text:style-name="highlight_st0">"MSI"</text:span> <text:span text:style-name="highlight_re0">value</text:span>=<text:span text:style-name="highlight_st0">"7z920-x64.msi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PKG_VERSION"</text:span> <text:span text:style-name="highlight_re0">value</text:span>=<text:span text:style-name="highlight_st0">"9.20"</text:span><text:span text:style-name="highlight_re2">/&gt;</text:span></text:span><text:line-break/> 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versiongreaterorequal"</text:span> <text:span text:style-name="highlight_re0">path</text:span>=<text:span text:style-name="highlight_st0">"7-Zip .+"</text:span> <text:span text:style-name="highlight_re0">value</text:span>=<text:span text:style-name="highlight_st0">"%PKG_VERSION%"</text:span> <text:span text:style-name="highlight_re2">/&gt;</text:span></text:span><text:line-break/> <text:line-break/><text:s text:c="8"/><text:span text:style-name="highlight_sc-1">&lt;!-- First Uninstall the .exe --&gt;</text:span><text:line-break/><text:s text:c="8"/><text:span text:style-name="highlight_sc3"><text:span text:style-name="highlight_re1">&lt;install</text:span> <text:span text:style-name="highlight_re0">cmd</text:span>=<text:span text:style-name="highlight_st0">'%COMSPEC% /C if exist "%PROGRAMFILES%\7-Zip\Uninstall.exe" "%PROGRAMFILES%\7-Zip\Uninstall.exe" /S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msiexec /i "%SOFTWARE%\7zip\%MSI%" /qn /norestart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"%SOFTWARE%\7zip\reg.bat" 1&gt;</text:span></text:span>NUL 2&gt;NUL' /&gt;<text:line-break/> <text:line-break/><text:s text:c="8"/><text:span text:style-name="highlight_sc3"><text:span text:style-name="highlight_re1">&lt;upgrade</text:span> <text:span text:style-name="highlight_re0">include</text:span>=<text:span text:style-name="highlight_st0">"install"</text:span> <text:span text:style-name="highlight_re2">/&gt;</text:span></text:span><text:line-break/><text:s text:c="8"/><text:span text:style-name="highlight_sc3"><text:span text:style-name="highlight_re1">&lt;downgrade</text:span> <text:span text:style-name="highlight_re0">include</text:span>=<text:span text:style-name="highlight_st0">"install"</text:span> <text:span text:style-name="highlight_re2">/&gt;</text:span></text:span><text:line-break/> <text:line-break/><text:s text:c="8"/><text:span text:style-name="highlight_sc3"><text:span text:style-name="highlight_re1">&lt;remove</text:span> <text:span text:style-name="highlight_re0">cmd</text:span>=<text:span text:style-name="highlight_st0">'msiexec /x "%SOFTWARE%\7zip\%MSI%" /qn'</text:span> <text:span text:style-name="highlight_re2">/&gt;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border="0pt none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co101" style:family="text">
      <style:text-properties fo:border="0pt none"/>
    </style:style>
    <style:style style:name="highlight_co103" style:family="text">
      <style:text-properties fo:border="0pt none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es100" style:family="text">
      <style:text-properties fo:border="0pt none"/>
    </style:style>
    <style:style style:name="highlight_nu0" style:family="text">
      <style:text-properties fo:color="#cc66cc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re2" style:family="text">
      <style:text-properties fo:color="#993333" fo:border="0pt none"/>
    </style:style>
    <style:style style:name="highlight_sc-1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7zip</dc:title>
  </office:meta>
</office:document-meta>
</file>