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17336b63a97270bd41528b645131b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sc-1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adobe_reader"/><text:bookmark-start text:name="__RefHeading___adobe_reader_1"/><text:bookmark-start text:name="adobe_reader"/>Adobe Reader<text:bookmark-end text:name="__RefHeading___adobe_reader_1"/><text:bookmark-end text:name="adobe_reader"/></text:h>
      <text:p text:style-name="Text_20_body">Et oui, même si Adobe Reader est probablement le plus mauvais lecteur PDF que j'ai pu voir jusque là, beaucoup d'utilisateurs y tiennent <draw:frame draw:style-name="media" draw:name="0" text:anchor-type="as-char" draw:z-index="0" svg:width="0.396875cm" svg:height="0.396875cm"><draw:image xlink:href="Pictures/9c17336b63a97270bd41528b645131b5.gif" xlink:type="simple" xlink:show="embed" xlink:actuate="onLoad"/></draw:frame></text:p>
      <text:list text:style-name="List_20_1" text:continue-numbering="false">
        <text:list-item>
          <text:p text:style-name="List_20_1_Content_First"> Récupérer la dernière version ici: <text:a xlink:type="simple" xlink:href="ftp://ftp.adobe.com/pub/adobe/reader/win/10.x/10.1.2/fr_FR/" text:style-name="Internet_20_link" text:visited-style-name="Visited_20_Internet_20_Link">ftp://ftp.adobe.com/pub/adobe/reader/win/10.x/10.1.2/fr_FR/</text:a></text:p>
        </text:list-item>
        <text:list-item>
          <text:p text:style-name="List_20_1_Content"> Ouvrez le fichier (sous linux, file-roller peut l'ouvrir comme une archive), et extrayez AcroRead.msi et Data1.cab dans softwares/adobe_reader/&lt;version&gt;</text:p>
        </text:list-item>
        <text:list-item>
          <text:p text:style-name="List_20_1_Content_Last"> Récupérez le dernier patch (oui, en plus d'être un bloatware, les diffusions de MaJ simplifie la vie des admin) ici: <text:a xlink:type="simple" xlink:href="ftp://ftp.adobe.com/pub/adobe/reader/win/10.x/10.1.2/misc/" text:style-name="Internet_20_link" text:visited-style-name="Visited_20_Internet_20_Link">ftp://ftp.adobe.com/pub/adobe/reader/win/10.x/10.1.2/misc/</text:a> (prenez uniquement le fichier sans _MUI), et placez le dans le même répertoire softwares/adobe_reader/&lt;version&gt;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</text:span><text:line-break/><text:span text:style-name="highlight_sc3"><text:s text:c="8"/><text:span text:style-name="highlight_re0">id</text:span>=<text:span text:style-name="highlight_st0">"adobe_reader"</text:span></text:span><text:line-break/><text:span text:style-name="highlight_sc3"><text:s text:c="8"/><text:span text:style-name="highlight_re0">name</text:span>=<text:span text:style-name="highlight_st0">"Adobe Reader"</text:span></text:span><text:line-break/><text:span text:style-name="highlight_sc3"><text:s text:c="8"/><text:span text:style-name="highlight_re0">revision</text:span>=<text:span text:style-name="highlight_st0">"1"</text:span></text:span><text:line-break/><text:span text:style-name="highlight_sc3"><text:s text:c="8"/><text:span text:style-name="highlight_re0">priority</text:span>=<text:span text:style-name="highlight_st0">"10"</text:span>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name</text:span>=<text:span text:style-name="highlight_st0">"PKG_VERSION"</text:span> <text:span text:style-name="highlight_re0">value</text:span>=<text:span text:style-name="highlight_st0">"10.1.2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FILE_VERSION"</text:span> <text:span text:style-name="highlight_re0">value</text:span>=<text:span text:style-name="highlight_st0">"1012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MSI"</text:span> <text:span text:style-name="highlight_re0">value</text:span>=<text:span text:style-name="highlight_st0">"%SOFTWARE%\adobe_reader\%PKG_VERSION%\AcroRead.msi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MSP"</text:span> <text:span text:style-name="highlight_re0">value</text:span>=<text:span text:style-name="highlight_st0">"%SOFTWARE%\adobe_reader\%PKG_VERSION%\AdbeRdrUpd%FILE_VERSION%.msp"</text:span> <text:span text:style-name="highlight_re2">/&gt;</text:span></text:span><text:line-break/> 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exists"</text:span> <text:span text:style-name="highlight_re0">path</text:span>=<text:span text:style-name="highlight_st0">"Adobe Reader X \(%PKG_VERSION%\).*"</text:span> <text:span text:style-name="highlight_re2">/&gt;</text:span></text:span><text:line-break/> <text:line-break/><text:s text:c="8"/><text:span text:style-name="highlight_sc-1">&lt;!-- Install with the MSI --&gt;</text:span><text:line-break/><text:s text:c="8"/><text:span text:style-name="highlight_sc3"><text:span text:style-name="highlight_re1">&lt;install</text:span> <text:span text:style-name="highlight_re0">cmd</text:span>=<text:span text:style-name="highlight_st0">'msiexec /qn /i "%MSI%"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msiexec /qn /update "%MSP%"'</text:span> <text:span text:style-name="highlight_re2">/&gt;</text:span></text:span><text:line-break/> <text:line-break/> <text:line-break/><text:s text:c="8"/><text:span text:style-name="highlight_sc3"><text:span text:style-name="highlight_re1">&lt;install</text:span> <text:span text:style-name="highlight_re0">cmd</text:span>=<text:span text:style-name="highlight_st0">'%COMSPEC% /c del /q "%AllUsersProfile%\Bureau\Adobe Reader X.lnk"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-1">&lt;!-- Vista/Windows7 --&gt;</text:span><text:line-break/><text:s text:c="8"/><text:span text:style-name="highlight_sc3"><text:span text:style-name="highlight_re1">&lt;install</text:span> <text:span text:style-name="highlight_re0">cmd</text:span>=<text:span text:style-name="highlight_st0">'%COMSPEC% /c del /q "%Public%\Bureau\Adobe Reader X.lnk"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<text:s text:c="8"/><text:span text:style-name="highlight_sc-1">&lt;!-- Disable auto-update --&gt;</text:span><text:line-break/><text:s text:c="8"/><text:span text:style-name="highlight_sc3"><text:span text:style-name="highlight_re1">&lt;install</text:span> <text:span text:style-name="highlight_re0">cmd</text:span>=<text:span text:style-name="highlight_st0">'%COMSPEC% /c REG ADD "HKLM\SOFTWARE\Adobe\Adobe ARM\1.0\ARM" /v "iCheck" /d "0" /t REG_DWORD /f'</text:span> <text:span text:style-name="highlight_re2">/&gt;</text:span></text:span><text:line-break/><text:s text:c="8"/><text:span text:style-name="highlight_sc-1">&lt;!-- Disable misc auto-run stuff --&gt;</text:span><text:line-break/><text:s text:c="8"/><text:span text:style-name="highlight_sc3"><text:span text:style-name="highlight_re1">&lt;install</text:span> <text:span text:style-name="highlight_re0">cmd</text:span>=<text:span text:style-name="highlight_st0">'%COMSPEC% /c REG ADD "HKLM\SOFTWARE\Microsoft\Windows\CurrentVersion\Run" /v "Adobe ARM" /d "" /f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REG ADD "HKLM\SOFTWARE\Microsoft\Windows\CurrentVersion\Run" /v "Adobe Reader Speed Launcher" /d "" /f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REG ADD "HKLM\SOFTWARE\Microsoft\Windows\CurrentVersion\Run" /v "AdobeAAMUpdater-1.0" /d "" /f'</text:span> <text:span text:style-name="highlight_re2">/&gt;</text:span></text:span><text:line-break/><text:s text:c="8"/><text:span text:style-name="highlight_sc-1">&lt;!-- Remove desktop link --&gt;</text:span><text:line-break/><text:s text:c="8"/><text:span text:style-name="highlight_sc3"><text:span text:style-name="highlight_re1">&lt;install</text:span> <text:span text:style-name="highlight_re0">cmd</text:span>=<text:span text:style-name="highlight_st0">'%COMSPEC% /C del /f "%ALLUSERSPROFILE%\Bureau\Adobe Reader X.lnk"'</text:span> <text:span text:style-name="highlight_re2">/&gt;</text:span></text:span><text:line-break/> <text:line-break/><text:s text:c="8"/><text:span text:style-name="highlight_sc-1">&lt;!-- Upgrade uses the same commands as install --&gt;</text:span><text:line-break/><text:s text:c="8"/><text:span text:style-name="highlight_sc3"><text:span text:style-name="highlight_re1">&lt;upgrade</text:span> <text:span text:style-name="highlight_re0">include</text:span>=<text:span text:style-name="highlight_st0">"install"</text:span><text:span text:style-name="highlight_re2">/&gt;</text:span></text:span><text:line-break/> <text:line-break/><text:s text:c="8"/><text:span text:style-name="highlight_sc3"><text:span text:style-name="highlight_re1">&lt;downgrade</text:span> <text:span text:style-name="highlight_re0">include</text:span>=<text:span text:style-name="highlight_st0">"install"</text:span> <text:span text:style-name="highlight_re2">/&gt;</text:span></text:span><text:line-break/> <text:line-break/><text:s text:c="8"/><text:span text:style-name="highlight_sc-1">&lt;!-- English uninstall string--&gt;</text:span><text:line-break/><text:s text:c="8"/><text:span text:style-name="highlight_sc3"><text:span text:style-name="highlight_re1">&lt;remove</text:span> <text:span text:style-name="highlight_re0">cmd</text:span>=<text:span text:style-name="highlight_st0">'msiexec /qn /x %MSI%'</text:span> <text:span text:style-name="highlight_re2">&gt;</text:span></text:span><text:line-break/><text:s text:c="10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line-break/><text:s text:c="8"/><text:span text:style-name="highlight_sc3"><text:span text:style-name="highlight_re1">&lt;/remove<text:span text:style-name="highlight_re2">&gt;</text:span>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sc-1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adobe_reader</dc:title>
  </office:meta>
</office:document-meta>
</file>