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ccleaner"/><text:bookmark-start text:name="__RefHeading___ccleaner_1"/><text:bookmark-start text:name="ccleaner"/>CCleaner<text:bookmark-end text:name="__RefHeading___ccleaner_1"/><text:bookmark-end text:name="ccleaner"/></text:h>
      <text:list text:style-name="List_20_1" text:continue-numbering="false">
        <text:list-item>
          <text:p text:style-name="LastListParagraph_List_20_1_Content_First"> Téléchargez la dernière version “slim” ici: <text:a xlink:type="simple" xlink:href="http://www.piriform.com/ccleaner/download/slim" text:style-name="Internet_20_link" text:visited-style-name="Visited_20_Internet_20_Link">http://www.piriform.com/ccleaner/download/slim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</text:span><text:line-break/><text:span text:style-name="highlight_sc3"><text:s text:c="8"/><text:span text:style-name="highlight_re0">id</text:span>=<text:span text:style-name="highlight_st0">"ccleaner"</text:span></text:span><text:line-break/><text:span text:style-name="highlight_sc3"><text:s text:c="8"/><text:span text:style-name="highlight_re0">name</text:span>=<text:span text:style-name="highlight_st0">"CCleaner"</text:span></text:span><text:line-break/><text:span text:style-name="highlight_sc3"><text:s text:c="8"/><text:span text:style-name="highlight_re0">revision</text:span>=<text:span text:style-name="highlight_st0">"1"</text:span></text:span><text:line-break/><text:span text:style-name="highlight_sc3"><text:s text:c="8"/><text:span text:style-name="highlight_re0">reboot</text:span>=<text:span text:style-name="highlight_st0">"false"</text:span></text:span><text:line-break/><text:span text:style-name="highlight_sc3"><text:s text:c="8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EXE_VERSION"</text:span> <text:span text:style-name="highlight_re0">value</text:span>=<text:span text:style-name="highlight_st0">"3.14.0.1616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\CCleaner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\CCleaner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exists"</text:span> <text:span text:style-name="highlight_re0">path</text:span>=<text:span text:style-name="highlight_st0">"CCleaner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file"</text:span> <text:span text:style-name="highlight_re0">condition</text:span>=<text:span text:style-name="highlight_st0">"versiongreaterorequal"</text:span> <text:span text:style-name="highlight_re0">path</text:span>=<text:span text:style-name="highlight_st0">"%INSTALL_PATH%\CCleaner.exe"</text:span> <text:span text:style-name="highlight_re0">value</text:span>=<text:span text:style-name="highlight_st0">"%EXE_VERSION%"</text:span>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%SOFTWARE%\ccleaner\ccsetup314_slim.exe /S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del /f "%ALLUSERSPROFILE%\Bureau\CCleaner.lnk"'</text:span> 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"%INSTALL_PATH%\uninst.exe" /S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ccleaner</dc:title>
  </office:meta>
</office:document-meta>
</file>