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highlight_re2" style:family="text">
      <style:text-properties fo:color="#9933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wpkg:firefox"/><text:bookmark-start text:name="__RefHeading___deploiement_de_mozilla_firefox_1"/><text:bookmark-start text:name="deploiement_de_mozilla_firefox"/>Déploiement de Mozilla Firefox<text:bookmark-end text:name="__RefHeading___deploiement_de_mozilla_firefox_1"/><text:bookmark-end text:name="deploiement_de_mozilla_firefox"/></text:h>
      <text:p text:style-name="Text_20_body">Le célèbre navigateur, qui malgré les galères avec le nouveau cycle de mise à jour remplacera cet immonde Internet Explorer (pour le plus grand bien de ces pauvres utilisateurs qui eux ont pas le choix, et doivent tourner sous Windows)</text:p>
      <text:list text:style-name="List_20_1" text:continue-numbering="false">
        <text:list-item>
          <text:p text:style-name="LastListParagraph_List_20_1_Content_First"> Récupérer le fichier d'installation ici: <text:a xlink:type="simple" xlink:href="http://www.mozilla.org/en-US/firefox/all.html" text:style-name="Internet_20_link" text:visited-style-name="Visited_20_Internet_20_Link">http://www.mozilla.org/en-US/firefox/all.html</text:a> et placez le dans softwares/firefox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packages<text:span text:style-name="highlight_re2">&gt;</text:span></text:span></text:span><text:line-break/><text:s text:c="4"/><text:span text:style-name="highlight_sc3"><text:span text:style-name="highlight_re1">&lt;package</text:span> <text:span text:style-name="highlight_re0">id</text:span>=<text:span text:style-name="highlight_st0">"firefox"</text:span></text:span><text:line-break/><text:span text:style-name="highlight_sc3"><text:s text:c="13"/><text:span text:style-name="highlight_re0">name</text:span>=<text:span text:style-name="highlight_st0">"Mozilla Firefox"</text:span></text:span><text:line-break/><text:span text:style-name="highlight_sc3"><text:s text:c="13"/><text:span text:style-name="highlight_re0">revision</text:span>=<text:span text:style-name="highlight_st0">"6"</text:span></text:span><text:line-break/><text:span text:style-name="highlight_sc3"><text:s text:c="13"/><text:span text:style-name="highlight_re0">reboot</text:span>=<text:span text:style-name="highlight_st0">"false"</text:span></text:span><text:line-break/><text:span text:style-name="highlight_sc3"><text:s text:c="13"/><text:span text:style-name="highlight_re0">priority</text:span>=<text:span text:style-name="highlight_st0">"10"</text:span><text:span text:style-name="highlight_re2">&gt;</text:span></text:span><text:line-break/> <text:line-break/> <text:line-break/><text:s text:c="8"/><text:span text:style-name="highlight_sc3"><text:span text:style-name="highlight_re1">&lt;variable</text:span> <text:span text:style-name="highlight_re0">name</text:span>=<text:span text:style-name="highlight_st0">"PKG_VERSION"</text:span> <text:span text:style-name="highlight_re0">value</text:span>=<text:span text:style-name="highlight_st0">"10.0.5"</text:span> <text:span text:style-name="highlight_re2">/&gt;</text:span></text:span><text:line-break/><text:s text:c="8"/><text:span text:style-name="highlight_sc3"><text:span text:style-name="highlight_re1">&lt;variable</text:span> <text:span text:style-name="highlight_re0">name</text:span>=<text:span text:style-name="highlight_st0">"VARIANTE"</text:span> <text:span text:style-name="highlight_re0">value</text:span>=<text:span text:style-name="highlight_st0">"esr"</text:span> <text:span text:style-name="highlight_re2">/&gt;</text:span></text:span><text:line-break/><text:s text:c="8"/><text:span text:style-name="highlight_sc3"><text:span text:style-name="highlight_re1">&lt;variable</text:span> <text:span text:style-name="highlight_re0">name</text:span>=<text:span text:style-name="highlight_st0">"locale"</text:span> <text:span text:style-name="highlight_re0">value</text:span>=<text:span text:style-name="highlight_st0">"fr"</text:span> <text:span text:style-name="highlight_re2">/&gt;</text:span></text:span><text:line-break/><text:s text:c="8"/><text:span text:style-name="highlight_sc3"><text:span text:style-name="highlight_re1">&lt;variable</text:span> <text:span text:style-name="highlight_re0">architecture</text:span>=<text:span text:style-name="highlight_st0">"x86"</text:span> <text:span text:style-name="highlight_re0">name</text:span>=<text:span text:style-name="highlight_st0">"INSTALL_PATH"</text:span> <text:span text:style-name="highlight_re0">value</text:span>=<text:span text:style-name="highlight_st0">"%PROGRAMFILES%\Mozilla Firefox"</text:span> <text:span text:style-name="highlight_re2">/&gt;</text:span></text:span><text:line-break/><text:s text:c="8"/><text:span text:style-name="highlight_sc3"><text:span text:style-name="highlight_re1">&lt;variable</text:span> <text:span text:style-name="highlight_re0">architecture</text:span>=<text:span text:style-name="highlight_st0">"x64"</text:span> <text:span text:style-name="highlight_re0">name</text:span>=<text:span text:style-name="highlight_st0">"INSTALL_PATH"</text:span> <text:span text:style-name="highlight_re0">value</text:span>=<text:span text:style-name="highlight_st0">"%PROGRAMFILES(x86)%\Mozilla Firefox"</text:span> <text:span text:style-name="highlight_re2">/&gt;</text:span></text:span><text:line-break/> <text:line-break/> <text:line-break/><text:s text:c="8"/><text:span text:style-name="highlight_sc3"><text:span text:style-name="highlight_re1">&lt;check</text:span> <text:span text:style-name="highlight_re0">type</text:span>=<text:span text:style-name="highlight_st0">"uninstall"</text:span> <text:span text:style-name="highlight_re0">condition</text:span>=<text:span text:style-name="highlight_st0">"exists"</text:span> <text:span text:style-name="highlight_re0">path</text:span>=<text:span text:style-name="highlight_st0">"Mozilla Firefox %PKG_VERSION% (x86 %locale%)"</text:span> <text:span text:style-name="highlight_re2">/&gt;</text:span></text:span><text:line-break/> <text:line-break/> <text:line-break/><text:s text:c="8"/><text:span text:style-name="highlight_sc3"><text:span text:style-name="highlight_re1">&lt;install</text:span> <text:span text:style-name="highlight_re0">cmd</text:span>=<text:span text:style-name="highlight_st0">"taskkill /F /IM Firefox.exe"</text:span><text:span text:style-name="highlight_re2">&gt;</text:span></text:span><text:line-break/><text:s text:c="12"/><text:span text:style-name="highlight_sc3"><text:span text:style-name="highlight_re1">&lt;exit</text:span> <text:span text:style-name="highlight_re0">code</text:span>=<text:span text:style-name="highlight_st0">"0"</text:span> <text:span text:style-name="highlight_re2">/&gt;</text:span></text:span><text:line-break/><text:s text:c="12"/><text:span text:style-name="highlight_sc3"><text:span text:style-name="highlight_re1">&lt;exit</text:span> <text:span text:style-name="highlight_re0">code</text:span>=<text:span text:style-name="highlight_st0">"-1073741515"</text:span> <text:span text:style-name="highlight_re2">/&gt;</text:span></text:span><text:line-break/><text:s text:c="12"/><text:span text:style-name="highlight_sc3"><text:span text:style-name="highlight_re1">&lt;exit</text:span> <text:span text:style-name="highlight_re0">code</text:span>=<text:span text:style-name="highlight_st0">"128"</text:span> <text:span text:style-name="highlight_re2">/&gt;</text:span></text:span><text:line-break/><text:s text:c="8"/><text:span text:style-name="highlight_sc3"><text:span text:style-name="highlight_re1">&lt;/install<text:span text:style-name="highlight_re2">&gt;</text:span></text:span></text:span><text:line-break/><text:s text:c="8"/><text:span text:style-name="highlight_sc3"><text:span text:style-name="highlight_re1">&lt;install</text:span> <text:span text:style-name="highlight_re0">cmd</text:span>=<text:span text:style-name="highlight_st0">'"%SOFTWARE%\firefox\Firefox Setup %PKG_VERSION%%VARIANTE%.exe" -ms'</text:span> <text:span text:style-name="highlight_re2">/&gt;</text:span></text:span><text:line-break/> <text:line-break/> <text:line-break/><text:s text:c="8"/><text:span text:style-name="highlight_sc3"><text:span text:style-name="highlight_re1">&lt;upgrade</text:span> <text:span text:style-name="highlight_re0">include</text:span>=<text:span text:style-name="highlight_st0">"install"</text:span> <text:span text:style-name="highlight_re2">/&gt;</text:span></text:span><text:line-break/> <text:line-break/> <text:line-break/><text:s text:c="8"/><text:span text:style-name="highlight_sc3"><text:span text:style-name="highlight_re1">&lt;remove</text:span> <text:span text:style-name="highlight_re0">cmd</text:span>=<text:span text:style-name="highlight_st0">'%COMSPEC% /C if exist "%INSTALL_PATH%\uninstall\helper.exe" "%INSTALL_PATH%\uninstall\helper.exe" -ms'</text:span> <text:span text:style-name="highlight_re2">/&gt;</text:span></text:span> <text:line-break/><text:s text:c="4"/><text:span text:style-name="highlight_sc3"><text:span text:style-name="highlight_re1">&lt;/package<text:span text:style-name="highlight_re2">&gt;</text:span></text:span></text:span><text:line-break/><text:span text:style-name="highlight_sc3"><text:span text:style-name="highlight_re1">&lt;/packages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highlight_re2" style:family="text">
      <style:text-properties fo:color="#9933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wpkg:firefox</dc:title>
  </office:meta>
</office:document-meta>
</file>