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pdfcreator"/><text:bookmark-start text:name="__RefHeading___pdf_creator_1"/><text:bookmark-start text:name="pdf_creator"/>PDF Creator<text:bookmark-end text:name="__RefHeading___pdf_creator_1"/><text:bookmark-end text:name="pdf_creator"/></text:h>
      <text:list text:style-name="List_20_1" text:continue-numbering="false">
        <text:list-item>
          <text:p text:style-name="List_20_1_Content_First"> Récupérez la dernière version ici <text:a xlink:type="simple" xlink:href="http://www.pdfforge.org/pdfcreator" text:style-name="Internet_20_link" text:visited-style-name="Visited_20_Internet_20_Link">http://www.pdfforge.org/pdfcreator</text:a></text:p>
        </text:list-item>
        <text:list-item>
          <text:p text:style-name="List_20_1_Content_Last"> Placez le fichier d'installation dans software/pdfcreato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packages<text:span text:style-name="highlight_re2">&gt;</text:span></text:span></text:span><text:line-break/><text:s text:c="4"/><text:span text:style-name="highlight_sc3"><text:span text:style-name="highlight_re1">&lt;package</text:span> <text:span text:style-name="highlight_re0">id</text:span>=<text:span text:style-name="highlight_st0">"pdfcreator"</text:span></text:span><text:line-break/><text:span text:style-name="highlight_sc3"><text:s text:c="13"/><text:span text:style-name="highlight_re0">name</text:span>=<text:span text:style-name="highlight_st0">"Imprimante virtuelle PDFCreator"</text:span></text:span><text:line-break/><text:span text:style-name="highlight_sc3"><text:s text:c="13"/><text:span text:style-name="highlight_re0">revision</text:span>=<text:span text:style-name="highlight_st0">"5"</text:span></text:span><text:line-break/><text:span text:style-name="highlight_sc3"><text:s text:c="13"/><text:span text:style-name="highlight_re0">reboot</text:span>=<text:span text:style-name="highlight_st0">"false"</text:span></text:span><text:line-break/><text:span text:style-name="highlight_sc3"><text:s text:c="13"/><text:span text:style-name="highlight_re0">priority</text:span>=<text:span text:style-name="highlight_st0">"10"</text:span><text:span text:style-name="highlight_re2">&gt;</text:span></text:span><text:line-break/> <text:line-break/><text:s text:c="8"/><text:span text:style-name="highlight_sc3"><text:span text:style-name="highlight_re1">&lt;variable</text:span> <text:span text:style-name="highlight_re0">name</text:span>=<text:span text:style-name="highlight_st0">"PKG_VERSION"</text:span> <text:span text:style-name="highlight_re0">value</text:span>=<text:span text:style-name="highlight_st0">'1.4.0'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EXE_PATH"</text:span> <text:span text:style-name="highlight_re0">value</text:span>=<text:span text:style-name="highlight_st0">'PDFCreator-1_4_0_setup.exe'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86"</text:span> <text:span text:style-name="highlight_re0">name</text:span>=<text:span text:style-name="highlight_st0">"INSTALL_PATH"</text:span> <text:span text:style-name="highlight_re0">value</text:span>=<text:span text:style-name="highlight_st0">"%PROGRAMFILES%\PDFCreator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64"</text:span> <text:span text:style-name="highlight_re0">name</text:span>=<text:span text:style-name="highlight_st0">"INSTALL_PATH"</text:span> <text:span text:style-name="highlight_re0">value</text:span>=<text:span text:style-name="highlight_st0">"%PROGRAMFILES(x86)%\PDFCreator"</text:span> <text:span text:style-name="highlight_re2">/&gt;</text:span></text:span><text:line-break/><text:s text:c="8"/><text:span text:style-name="highlight_sc3"><text:span text:style-name="highlight_re1">&lt;check</text:span> <text:span text:style-name="highlight_re0">type</text:span>=<text:span text:style-name="highlight_st0">"uninstall"</text:span> <text:span text:style-name="highlight_re0">condition</text:span>=<text:span text:style-name="highlight_st0">"versiongreaterorequal"</text:span> <text:span text:style-name="highlight_re0">path</text:span>=<text:span text:style-name="highlight_st0">"PDFCreator"</text:span> <text:span text:style-name="highlight_re0">value</text:span>=<text:span text:style-name="highlight_st0">"%PKG_VERSION%"</text:span> <text:span text:style-name="highlight_re2">/&gt;</text:span></text:span><text:line-break/> <text:line-break/><text:s text:c="8"/><text:span text:style-name="highlight_sc3"><text:span text:style-name="highlight_re1">&lt;install</text:span> <text:span text:style-name="highlight_re0">cmd</text:span>=<text:span text:style-name="highlight_st0">'%COMSPEC% /C sc config "Spooler" start= auto'</text:span> 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%COMSPEC% /C sc start "Spooler" 1&gt;</text:span></text:span>NUL 2&gt;NUL'&gt;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install<text:span text:style-name="highlight_re2">&gt;</text:span></text:span></text:span><text:line-break/><text:s text:c="8"/><text:span text:style-name="highlight_sc3"><text:span text:style-name="highlight_re1">&lt;install</text:span> <text:span text:style-name="highlight_re0">cmd</text:span>=<text:span text:style-name="highlight_st0">'%SOFTWARE%\pdfcreator\%EXE_PATH% /LOADINF="%SOFTWARE%\pdfcreator\setup.inf" /DontUseYahooSearch /NOCANCEL /VERYSILENT /NORESTART /SP-'</text:span> 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%COMSPEC% /C REG ADD "HKLM\SOFTWARE\PDFCreator\Program" /v "UpdateInterval" /t REG_SZ /d "0" /f'</text:span> <text:span text:style-name="highlight_re2">/&gt;</text:span></text:span><text:line-break/> <text:line-break/><text:s text:c="8"/><text:span text:style-name="highlight_sc3"><text:span text:style-name="highlight_re1">&lt;upgrade</text:span> <text:span text:style-name="highlight_re0">include</text:span>=<text:span text:style-name="highlight_st0">'install'</text:span> <text:span text:style-name="highlight_re2">/&gt;</text:span></text:span><text:line-break/> <text:line-break/><text:s text:c="8"/><text:span text:style-name="highlight_sc3"><text:span text:style-name="highlight_re1">&lt;downgrade</text:span> <text:span text:style-name="highlight_re0">include</text:span>=<text:span text:style-name="highlight_st0">"install"</text:span> <text:span text:style-name="highlight_re2">/&gt;</text:span></text:span><text:line-break/> <text:line-break/><text:s text:c="8"/><text:span text:style-name="highlight_sc3"><text:span text:style-name="highlight_re1">&lt;remove</text:span> <text:span text:style-name="highlight_re0">cmd</text:span>=<text:span text:style-name="highlight_st0">'%COMSPEC% /C if exist "%INSTALL_PATH%\unins000.exe" "%INSTALL_PATH%\unins000.exe" /VERYSILENT'</text:span> <text:span text:style-name="highlight_re2">/&gt;</text:span></text:span><text:s text:c="3"/><text:line-break/><text:s text:c="8"/><text:span text:style-name="highlight_sc3"><text:span text:style-name="highlight_re1">&lt;remove</text:span> <text:span text:style-name="highlight_re0">cmd</text:span>=<text:span text:style-name="highlight_st0">'%COMSPEC% /C if exist "%INSTALL_PATH%\unins001.exe" "%INSTALL_PATH%\unins001.exe" /VERYSILENT'</text:span> <text:span text:style-name="highlight_re2">/&gt;</text:span></text:span><text:line-break/><text:s text:c="8"/><text:span text:style-name="highlight_sc3"><text:span text:style-name="highlight_re1">&lt;remove</text:span> <text:span text:style-name="highlight_re0">cmd</text:span>=<text:span text:style-name="highlight_st0">'%COMSPEC% /C if exist "%INSTALL_PATH%" rmdir /S /Q "%INSTALL_PATH%"'</text:span><text:span text:style-name="highlight_re2">/&gt;</text:span></text:span><text:line-break/> <text:line-break/><text:s text:c="4"/><text:span text:style-name="highlight_sc3"><text:span text:style-name="highlight_re1">&lt;/package<text:span text:style-name="highlight_re2">&gt;</text:span></text:span></text:span><text:line-break/><text:span text:style-name="highlight_sc3"><text:span text:style-name="highlight_re1">&lt;/packages<text:span text:style-name="highlight_re2">&gt;</text:span></text:span></text:span></text:p>
          </table:table-cell>
        </table:table-row>
      </table:table>
      <text:p text:style-name="Text_20_body">Placez également dans le répertoire %SOFTWARE%\pdfcreator un fichier setup.inf (vous pouvez installer à la main sur un poste pour le récupérer), par exempl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0"><text:span text:style-name="highlight_br0">[</text:span>Setup<text:span text:style-name="highlight_br0">]</text:span></text:span><text:line-break/><text:span text:style-name="highlight_re1">Lang</text:span><text:span text:style-name="highlight_sy0">=</text:span><text:span text:style-name="highlight_re2">french</text:span><text:line-break/><text:span text:style-name="highlight_re1">Group</text:span><text:span text:style-name="highlight_sy0">=</text:span><text:span text:style-name="highlight_re2">PDFCreator</text:span><text:line-break/><text:span text:style-name="highlight_re1">NoIcons</text:span><text:span text:style-name="highlight_sy0">=</text:span><text:span text:style-name="highlight_re2">1</text:span><text:line-break/><text:span text:style-name="highlight_re1">SetupType</text:span><text:span text:style-name="highlight_sy0">=</text:span><text:span text:style-name="highlight_re2">custom</text:span><text:line-break/><text:span text:style-name="highlight_re1">Components</text:span><text:span text:style-name="highlight_sy0">=</text:span><text:span text:style-name="highlight_re2">program,ghostscript,comsamples,comsamples,helpfiles,helpfiles\french,languages,languages\french</text:span><text:line-break/><text:span text:style-name="highlight_re1">Tasks</text:span><text:span text:style-name="highlight_sy0">=</text:span><text:span text:style-name="highlight_re2">fileassoc,winexplorer</text:span><text:line-break/><text:span text:style-name="highlight_re1">Printername</text:span><text:span text:style-name="highlight_sy0">=</text:span><text:span text:style-name="highlight_re2">PDF</text:span><text:line-break/><text:span text:style-name="highlight_re1">ServerInstallation</text:span><text:span text:style-name="highlight_sy0">=</text:span><text:span text:style-name="highlight_re2">0</text:span><text:line-break/><text:span text:style-name="highlight_re1">Win9xPrinterdriver</text:span><text:span text:style-name="highlight_sy0">=</text:span><text:span text:style-name="highlight_re2">0</text:span><text:line-break/><text:span text:style-name="highlight_re1">WinNtPrinterdriver</text:span><text:span text:style-name="highlight_sy0">=</text:span><text:span text:style-name="highlight_re2">0</text:span><text:line-break/><text:span text:style-name="highlight_re1">Win2k32bitPrinterdriver</text:span><text:span text:style-name="highlight_sy0">=</text:span><text:span text:style-name="highlight_re2">0</text:span><text:line-break/><text:span text:style-name="highlight_re1">Win2k64bitPrinterdriver</text:span><text:span text:style-name="highlight_sy0">=</text:span><text:span text:style-name="highlight_re2">0</text:span><text:line-break/><text:span text:style-name="highlight_re1">Toolbar</text:span><text:span text:style-name="highlight_sy0">=</text:span><text:span text:style-name="highlight_re2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pdfcreator</dc:title>
  </office:meta>
</office:document-meta>
</file>