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productkey"/><text:bookmark-start text:name="__RefHeading___product_key_1"/><text:bookmark-start text:name="product_key"/>Product Key<text:bookmark-end text:name="__RefHeading___product_key_1"/><text:bookmark-end text:name="product_key"/></text:h>
      <text:list text:style-name="List_20_1" text:continue-numbering="false">
        <text:list-item>
          <text:p text:style-name="List_20_1_Content_First"> Récupérez la dernière version pour 32 et 64 bits ici: <text:a xlink:type="simple" xlink:href="http://www.nirsoft.net/utils/product_cd_key_viewer.html" text:style-name="Internet_20_link" text:visited-style-name="Visited_20_Internet_20_Link">http://www.nirsoft.net/utils/product_cd_key_viewer.html</text:a></text:p>
        </text:list-item>
        <text:list-item>
          <text:p text:style-name="List_20_1_Content"> Extraire le contenu des archives dans softwares/productkey/x86/ et softwares/productkey/x64/ respectivement</text:p>
        </text:list-item>
        <text:list-item>
          <text:p text:style-name="List_20_1_Content_Last"> Il faut une variable %WPKGLOG% (qui pointe par exemple sur un partage réseau qui hébergera la remonté des logs des machines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productkey"</text:span> </text:span><text:line-break/><text:span text:style-name="highlight_sc3"><text:tab/><text:s text:c="5"/><text:span text:style-name="highlight_re0">name</text:span>=<text:span text:style-name="highlight_st0">"Informations sur les cles de licence"</text:span> </text:span><text:line-break/><text:span text:style-name="highlight_sc3"><text:tab/><text:s text:c="5"/><text:span text:style-name="highlight_re0">revision</text:span>=<text:span text:style-name="highlight_st0">"2"</text:span></text:span><text:line-break/><text:span text:style-name="highlight_sc3"><text:tab/><text:s text:c="5"/><text:span text:style-name="highlight_re0">reboot</text:span>=<text:span text:style-name="highlight_st0">"false"</text:span> </text:span><text:line-break/><text:span text:style-name="highlight_sc3"><text:tab/><text:s text:c="5"/><text:span text:style-name="highlight_re0">priority</text:span>=<text:span text:style-name="highlight_st0">"10"</text:span></text:span><text:line-break/><text:span text:style-name="highlight_sc3"><text:s text:c="13"/><text:span text:style-name="highlight_re0">run</text:span>=<text:span text:style-name="highlight_st0">"always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MSI"</text:span> <text:span text:style-name="highlight_re0">value</text:span>=<text:span text:style-name="highlight_st0">"%SOFTWARE%\libreoffice\%PKG_VERSION%\libreoffice34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EXE_PATH"</text:span> <text:span text:style-name="highlight_re0">value</text:span>=<text:span text:style-name="highlight_st0">"%SOFTWARE%\productkey\x86\ProduKey.exe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EXE_PATH"</text:span> <text:span text:style-name="highlight_re0">value</text:span>=<text:span text:style-name="highlight_st0">"%SOFTWARE%\productkey\x64\ProduKey.exe"</text:span> <text:span text:style-name="highlight_re2">/&gt;</text:span></text:span><text:line-break/> <text:line-break/><text:tab/><text:span text:style-name="highlight_sc3"><text:span text:style-name="highlight_re1">&lt;install</text:span> <text:span text:style-name="highlight_re0">cmd</text:span>=<text:span text:style-name="highlight_st0">'%COMSPEC% /C if not exist "%WPKGLOGS%\keys" mkdir %WPKGLOGS%\keys'</text:span> <text:span text:style-name="highlight_re2">/&gt;</text:span></text:span><text:line-break/><text:tab/><text:span text:style-name="highlight_sc3"><text:span text:style-name="highlight_re1">&lt;install</text:span> <text:span text:style-name="highlight_re0">cmd</text:span>=<text:span text:style-name="highlight_st0">'%COMSPEC% /C if exist "%EXE_PATH%" "%EXE_PATH%" /stab &gt;</text:span></text:span> %WPKGLOGS%\keys\%COMPUTERNAME%.txt' /&gt;<text:line-break/> <text:line-break/><text:tab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<text:s text:c="8"/><text:span text:style-name="highlight_sc3"><text:span text:style-name="highlight_re1">&lt;downgrade</text:span> <text:span text:style-name="highlight_re0">include</text:span>=<text:span text:style-name="highlight_st0">"install"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productkey</dc:title>
  </office:meta>
</office:document-meta>
</file>