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start"/><text:bookmark-start text:name="__RefHeading___wpkg_1"/><text:bookmark-start text:name="wpkg"/>WPKG<text:bookmark-end text:name="__RefHeading___wpkg_1"/><text:bookmark-end text:name="wpkg"/></text:h>
      <text:p text:style-name="Text_20_body"><text:a xlink:type="simple" xlink:href="http://wpkg.org" text:style-name="Internet_20_link" text:visited-style-name="Visited_20_Internet_20_Link">WPKG</text:a> est un outil de déploiement de logiciel pour les machines équipées d'un système d'exploitation <text:span text:style-name="del">de qualité douteuse</text:span> Microsoft Windows. Il permet de simplifier l'installation, la mise à jour ou la suppression d'un grand nombre de programmes sur un parc de machines. Je vous invite à aller lire la <text:a xlink:type="simple" xlink:href="http://wpkg.org/Documentation" text:style-name="Internet_20_link" text:visited-style-name="Visited_20_Internet_20_Link">documentation officielle</text:a>.</text:p>
      <text:p text:style-name="Text_20_body">Cette page recense simplement les quelques logiciels que nous déployons. La plupart sont tirés des exemples disponibles sur le <text:a xlink:type="simple" xlink:href="http://wpkg.org/Category:Silent_Installers" text:style-name="Internet_20_link" text:visited-style-name="Visited_20_Internet_20_Link">site officiel</text:a>, avec quelques modifications</text:p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<text:a xlink:type="simple" xlink:href="https://wiki.fws.fr/tuto/gestion_de_parc/wpkg/firefox" text:style-name="Internet_20_link" text:visited-style-name="Visited_20_Internet_20_Link">Mozilla Firefox</text:a></text:p>
        </text:list-item>
        <text:list-item>
          <text:p text:style-name="List_20_1_Content"> <text:a xlink:type="simple" xlink:href="https://wiki.fws.fr/tuto/gestion_de_parc/wpkg/thunderbird" text:style-name="Internet_20_link" text:visited-style-name="Visited_20_Internet_20_Link">Mozilla Thunderbird</text:a></text:p>
        </text:list-item>
        <text:list-item>
          <text:p text:style-name="List_20_1_Content"> <text:a xlink:type="simple" xlink:href="https://wiki.fws.fr/tuto/gestion_de_parc/wpkg/flash" text:style-name="Internet_20_link" text:visited-style-name="Visited_20_Internet_20_Link">Plugin Flash</text:a></text:p>
        </text:list-item>
        <text:list-item>
          <text:p text:style-name="List_20_1_Content"> <text:a xlink:type="simple" xlink:href="https://wiki.fws.fr/tuto/gestion_de_parc/wpkg/pdfcreator" text:style-name="Internet_20_link" text:visited-style-name="Visited_20_Internet_20_Link">PDFCreator</text:a></text:p>
        </text:list-item>
        <text:list-item>
          <text:p text:style-name="List_20_1_Content"> <text:a xlink:type="simple" xlink:href="https://wiki.fws.fr/tuto/gestion_de_parc/wpkg/gimp" text:style-name="Internet_20_link" text:visited-style-name="Visited_20_Internet_20_Link">The GIMP</text:a></text:p>
        </text:list-item>
        <text:list-item>
          <text:p text:style-name="List_20_1_Content"> <text:a xlink:type="simple" xlink:href="https://wiki.fws.fr/tuto/gestion_de_parc/wpkg/vlc" text:style-name="Internet_20_link" text:visited-style-name="Visited_20_Internet_20_Link">VLC</text:a></text:p>
        </text:list-item>
        <text:list-item>
          <text:p text:style-name="List_20_1_Content"> <text:a xlink:type="simple" xlink:href="https://wiki.fws.fr/tuto/gestion_de_parc/wpkg/7zip" text:style-name="Internet_20_link" text:visited-style-name="Visited_20_Internet_20_Link">7 Zip</text:a></text:p>
        </text:list-item>
        <text:list-item>
          <text:p text:style-name="List_20_1_Content"> <text:a xlink:type="simple" xlink:href="https://wiki.fws.fr/tuto/gestion_de_parc/wpkg/jre" text:style-name="Internet_20_link" text:visited-style-name="Visited_20_Internet_20_Link">Sun JRE</text:a></text:p>
        </text:list-item>
        <text:list-item>
          <text:p text:style-name="List_20_1_Content"> <text:a xlink:type="simple" xlink:href="https://wiki.fws.fr/tuto/gestion_de_parc/wpkg/ccleaner" text:style-name="Internet_20_link" text:visited-style-name="Visited_20_Internet_20_Link">CCleaner</text:a></text:p>
        </text:list-item>
        <text:list-item>
          <text:p text:style-name="List_20_1_Content"> <text:a xlink:type="simple" xlink:href="https://wiki.fws.fr/tuto/gestion_de_parc/wpkg/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s://wiki.fws.fr/tuto/gestion_de_parc/wpkg/ntp" text:style-name="Internet_20_link" text:visited-style-name="Visited_20_Internet_20_Link">Configuration du client NTP</text:a></text:p>
        </text:list-item>
        <text:list-item>
          <text:p text:style-name="List_20_1_Content"> <text:a xlink:type="simple" xlink:href="https://wiki.fws.fr/tuto/gestion_de_parc/wpkg/tightvnc" text:style-name="Internet_20_link" text:visited-style-name="Visited_20_Internet_20_Link">TightVNC</text:a></text:p>
        </text:list-item>
        <text:list-item>
          <text:p text:style-name="List_20_1_Content"> <text:a xlink:type="simple" xlink:href="https://wiki.fws.fr/tuto/gestion_de_parc/wpkg/productkey" text:style-name="Internet_20_link" text:visited-style-name="Visited_20_Internet_20_Link">Product Key</text:a></text:p>
        </text:list-item>
        <text:list-item>
          <text:p text:style-name="List_20_1_Content"> <text:a xlink:type="simple" xlink:href="https://wiki.fws.fr/tuto/gestion_de_parc/wpkg/adobe_reader" text:style-name="Internet_20_link" text:visited-style-name="Visited_20_Internet_20_Link">Adobe Reader</text:a></text:p>
        </text:list-item>
        <text:list-item>
          <text:p text:style-name="List_20_1_Content"> <text:a xlink:type="simple" xlink:href="https://wiki.fws.fr/tuto/gestion_de_parc/wpkg/sumatrapdf" text:style-name="Internet_20_link" text:visited-style-name="Visited_20_Internet_20_Link">Sumatra PDF</text:a></text:p>
        </text:list-item>
        <text:list-item>
          <text:p text:style-name="List_20_1_Content"> <text:a xlink:type="simple" xlink:href="https://wiki.fws.fr/tuto/gestion_de_parc/wpkg/wpkg" text:style-name="Internet_20_link" text:visited-style-name="Visited_20_Internet_20_Link">WPKG Client</text:a></text:p>
        </text:list-item>
        <text:list-item>
          <text:p text:style-name="List_20_1_Content_Last"> <text:a xlink:type="simple" xlink:href="https://wiki.fws.fr/tuto/gestion_de_parc/wpkg/zabbix_agent" text:style-name="Internet_20_link" text:visited-style-name="Visited_20_Internet_20_Link">Agent 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start</dc:title>
  </office:meta>
</office:document-meta>
</file>