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gestion_de_parc:wpkg:sumatrapdf"/><text:bookmark-start text:name="__RefHeading___sumatra_pdf_1"/><text:bookmark-start text:name="sumatra_pdf"/>Sumatra PDF<text:bookmark-end text:name="__RefHeading___sumatra_pdf_1"/><text:bookmark-end text:name="sumatra_pdf"/></text:h>
      <text:p text:style-name="Text_20_body">Le petit lecteur PDF léger et pas très connu, qui fait pas le café, mais par contre il.... et bien, il lit les PDF (ah, et aussi, il se lance presque instantanément en comparaison à la grosse bouse la plus couramment utilisée)</text:p>
      <text:list text:style-name="List_20_1" text:continue-numbering="false">
        <text:list-item>
          <text:p text:style-name="LastListParagraph_List_20_1_Content_First"> Téléchargez la dernière version ici: <text:a xlink:type="simple" xlink:href="http://blog.kowalczyk.info/software/sumatrapdf/download-free-pdf-viewer.html" text:style-name="Internet_20_link" text:visited-style-name="Visited_20_Internet_20_Link">http://blog.kowalczyk.info/software/sumatrapdf/download-free-pdf-viewer.html</text:a> et placez là dans softwares/sumatrapdf</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packages<text:span text:style-name="highlight_re2">&gt;</text:span></text:span></text:span><text:line-break/><text:s text:c="4"/><text:span text:style-name="highlight_sc3"><text:span text:style-name="highlight_re1">&lt;package</text:span> <text:span text:style-name="highlight_re0">id</text:span>=<text:span text:style-name="highlight_st0">"sumatrapdf"</text:span></text:span><text:line-break/><text:span text:style-name="highlight_sc3"><text:tab/><text:s text:c="5"/><text:span text:style-name="highlight_re0">name</text:span>=<text:span text:style-name="highlight_st0">"Lecteur de PDF SumatraPDF"</text:span></text:span><text:line-break/><text:span text:style-name="highlight_sc3"><text:tab/><text:s text:c="5"/><text:span text:style-name="highlight_re0">revision</text:span>=<text:span text:style-name="highlight_st0">"6"</text:span></text:span><text:line-break/><text:span text:style-name="highlight_sc3"><text:tab/><text:s text:c="5"/><text:span text:style-name="highlight_re0">priority</text:span>=<text:span text:style-name="highlight_st0">"10"</text:span></text:span><text:line-break/><text:span text:style-name="highlight_sc3"><text:tab/><text:s text:c="5"/><text:span text:style-name="highlight_re0">reboot</text:span>=<text:span text:style-name="highlight_st0">"false"</text:span><text:span text:style-name="highlight_re2">&gt;</text:span></text:span><text:line-break/> <text:line-break/><text:s text:c="9"/><text:span text:style-name="highlight_sc3"><text:span text:style-name="highlight_re1">&lt;variable</text:span> <text:span text:style-name="highlight_re0">name</text:span>=<text:span text:style-name="highlight_st0">"PKG_VERSION"</text:span> <text:span text:style-name="highlight_re0">value</text:span>=<text:span text:style-name="highlight_st0">"2.1.1"</text:span> <text:span text:style-name="highlight_re2">/&gt;</text:span></text:span><text:line-break/><text:s text:c="9"/><text:span text:style-name="highlight_sc3"><text:span text:style-name="highlight_re1">&lt;variable</text:span> <text:span text:style-name="highlight_re0">architecture</text:span>=<text:span text:style-name="highlight_st0">"x86"</text:span> <text:span text:style-name="highlight_re0">name</text:span>=<text:span text:style-name="highlight_st0">"INSTALL_PATH"</text:span> <text:span text:style-name="highlight_re0">value</text:span>=<text:span text:style-name="highlight_st0">"%PROGRAMFILES%\SumatraPDF"</text:span> <text:span text:style-name="highlight_re2">/&gt;</text:span></text:span><text:line-break/><text:s text:c="9"/><text:span text:style-name="highlight_sc3"><text:span text:style-name="highlight_re1">&lt;variable</text:span> <text:span text:style-name="highlight_re0">architecture</text:span>=<text:span text:style-name="highlight_st0">"x64"</text:span> <text:span text:style-name="highlight_re0">name</text:span>=<text:span text:style-name="highlight_st0">"INSTALL_PATH"</text:span> <text:span text:style-name="highlight_re0">value</text:span>=<text:span text:style-name="highlight_st0">"%PROGRAMFILES(x86)%\SumatraPDF"</text:span> <text:span text:style-name="highlight_re2">/&gt;</text:span></text:span><text:line-break/> <text:line-break/><text:s text:c="9"/><text:span text:style-name="highlight_sc3"><text:span text:style-name="highlight_re1">&lt;check</text:span> <text:span text:style-name="highlight_re0">type</text:span>=<text:span text:style-name="highlight_st0">"uninstall"</text:span> <text:span text:style-name="highlight_re0">condition</text:span>=<text:span text:style-name="highlight_st0">"versiongreaterorequal"</text:span> <text:span text:style-name="highlight_re0">path</text:span>=<text:span text:style-name="highlight_st0">"SumatraPDF.*"</text:span> <text:span text:style-name="highlight_re0">value</text:span>=<text:span text:style-name="highlight_st0">"%PKG_VERSION%"</text:span> <text:span text:style-name="highlight_re2">/&gt;</text:span></text:span><text:line-break/> <text:line-break/><text:tab/> <text:span text:style-name="highlight_sc3"><text:span text:style-name="highlight_re1">&lt;install</text:span> <text:span text:style-name="highlight_re0">cmd</text:span>=<text:span text:style-name="highlight_st0">'"%SOFTWARE%\sumatrapdf\SumatraPDF-%PKG_VERSION%-install.exe" /S'</text:span> <text:span text:style-name="highlight_re2">/&gt;</text:span></text:span><text:line-break/> <text:line-break/><text:tab/> <text:span text:style-name="highlight_sc3"><text:span text:style-name="highlight_re1">&lt;upgrade</text:span> <text:span text:style-name="highlight_re0">include</text:span>=<text:span text:style-name="highlight_st0">"install"</text:span> <text:span text:style-name="highlight_re2">/&gt;</text:span></text:span><text:line-break/> <text:line-break/><text:s text:c="9"/><text:span text:style-name="highlight_sc3"><text:span text:style-name="highlight_re1">&lt;downgrade</text:span> <text:span text:style-name="highlight_re0">include</text:span>=<text:span text:style-name="highlight_st0">"install"</text:span> <text:span text:style-name="highlight_re2">/&gt;</text:span></text:span><text:line-break/> <text:line-break/><text:tab/> <text:span text:style-name="highlight_sc3"><text:span text:style-name="highlight_re1">&lt;remove</text:span> <text:span text:style-name="highlight_re0">cmd</text:span>=<text:span text:style-name="highlight_st0">'%COMSPEC% /C if exist "%INSTALL_PATH%\uninstall.exe" "%INSTALL_PATH%\uninstall.exe" /S'</text:span> <text:span text:style-name="highlight_re2">/&gt;</text:span></text:span><text:line-break/><text:s text:c="5"/><text:span text:style-name="highlight_sc3"><text:span text:style-name="highlight_re1">&lt;/package<text:span text:style-name="highlight_re2">&gt;</text:span></text:span></text:span><text:line-break/><text:span text:style-name="highlight_sc3"><text:span text:style-name="highlight_re1">&lt;/packages<text:span text:style-name="highlight_re2">&gt;</text:span></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gestion_de_parc:wpkg:sumatrapdf</dc:title>
  </office:meta>
</office:document-meta>
</file>