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wpkg:thunderbird"/><text:bookmark-start text:name="__RefHeading___mozilla_thunderbird_esr_1"/><text:bookmark-start text:name="mozilla_thunderbird_esr"/>Mozilla Thunderbird ESR<text:bookmark-end text:name="__RefHeading___mozilla_thunderbird_esr_1"/><text:bookmark-end text:name="mozilla_thunderbird_esr"/></text:h>
      <text:list text:style-name="List_20_1" text:continue-numbering="false">
        <text:list-item>
          <text:p text:style-name="LastListParagraph_List_20_1_Content_First"> Récupérez la dernière version ici: <text:a xlink:type="simple" xlink:href="http://www.mozilla.org/fr/thunderbird/" text:style-name="Internet_20_link" text:visited-style-name="Visited_20_Internet_20_Link">http://www.mozilla.org/fr/thunderbird/</text:a>, et placez le fichier d'installation dans softwares/thunderbird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packages<text:span text:style-name="highlight_re2">&gt;</text:span></text:span></text:span><text:line-break/><text:s text:c="4"/><text:span text:style-name="highlight_sc3"><text:span text:style-name="highlight_re1">&lt;package</text:span> <text:span text:style-name="highlight_re0">id</text:span>=<text:span text:style-name="highlight_st0">"thunderbird"</text:span></text:span><text:line-break/><text:span text:style-name="highlight_sc3"><text:s text:c="13"/><text:span text:style-name="highlight_re0">name</text:span>=<text:span text:style-name="highlight_st0">"Mozilla Thunderbird"</text:span></text:span><text:line-break/><text:span text:style-name="highlight_sc3"><text:s text:c="13"/><text:span text:style-name="highlight_re0">revision</text:span>=<text:span text:style-name="highlight_st0">"27"</text:span></text:span><text:line-break/><text:span text:style-name="highlight_sc3"><text:s text:c="13"/><text:span text:style-name="highlight_re0">reboot</text:span>=<text:span text:style-name="highlight_st0">"false"</text:span></text:span><text:line-break/><text:span text:style-name="highlight_sc3"><text:s text:c="13"/><text:span text:style-name="highlight_re0">priority</text:span>=<text:span text:style-name="highlight_st0">"10"</text:span><text:span text:style-name="highlight_re2">&gt;</text:span></text:span><text:line-break/> <text:line-break/><text:s text:c="8"/><text:span text:style-name="highlight_sc3"><text:span text:style-name="highlight_re1">&lt;variable</text:span> <text:span text:style-name="highlight_re0">name</text:span>=<text:span text:style-name="highlight_st0">"PKG_VERSION"</text:span> <text:span text:style-name="highlight_re0">value</text:span>=<text:span text:style-name="highlight_st0">"24.2.0"</text:span> 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VARIANTE"</text:span> <text:span text:style-name="highlight_re0">value</text:span>=<text:span text:style-name="highlight_st0">"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86"</text:span> <text:span text:style-name="highlight_re0">name</text:span>=<text:span text:style-name="highlight_st0">"INSTALL_PATH"</text:span> <text:span text:style-name="highlight_re0">value</text:span>=<text:span text:style-name="highlight_st0">"%PROGRAMFILES%\Mozilla Thunderbird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64"</text:span> <text:span text:style-name="highlight_re0">name</text:span>=<text:span text:style-name="highlight_st0">"INSTALL_PATH"</text:span> <text:span text:style-name="highlight_re0">value</text:span>=<text:span text:style-name="highlight_st0">"%PROGRAMFILES(x86)%\Mozilla Thunderbird"</text:span> <text:span text:style-name="highlight_re2">/&gt;</text:span></text:span><text:line-break/> <text:line-break/><text:s text:c="8"/><text:span text:style-name="highlight_sc3"><text:span text:style-name="highlight_re1">&lt;check</text:span> <text:span text:style-name="highlight_re0">type</text:span>=<text:span text:style-name="highlight_st0">"uninstall"</text:span> <text:span text:style-name="highlight_re0">condition</text:span>=<text:span text:style-name="highlight_st0">"versiongreaterorequal"</text:span> <text:span text:style-name="highlight_re0">path</text:span>=<text:span text:style-name="highlight_st0">"Mozilla Thunderbird .+"</text:span> <text:span text:style-name="highlight_re0">value</text:span>=<text:span text:style-name="highlight_st0">"%PKG_VERSION%"</text:span><text:span text:style-name="highlight_re2">/&gt;</text:span></text:span><text:line-break/> <text:line-break/><text:s text:c="8"/><text:span text:style-name="highlight_sc3"><text:span text:style-name="highlight_re1">&lt;install</text:span> <text:span text:style-name="highlight_re0">cmd</text:span>=<text:span text:style-name="highlight_st0">'"%SOFTWARE%\thunderbird\Thunderbird Setup %PKG_VERSION%%VARIANTE%.exe" -ms'</text:span> <text:span text:style-name="highlight_re2">/&gt;</text:span></text:span><text:line-break/> <text:line-break/><text:s text:c="8"/><text:span text:style-name="highlight_sc3"><text:span text:style-name="highlight_re1">&lt;upgrade</text:span> <text:span text:style-name="highlight_re0">cmd</text:span>=<text:span text:style-name="highlight_st0">'taskkill /F /IM thunderbird.exe'</text:span>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0"</text:span> <text:span text:style-name="highlight_re2">/&gt;</text:span></text:span><text:line-break/><text:s text:c="12"/><text:span text:style-name="highlight_sc3"><text:span text:style-name="highlight_re1">&lt;exit</text:span> <text:span text:style-name="highlight_re0">code</text:span>=<text:span text:style-name="highlight_st0">"128"</text:span> <text:span text:style-name="highlight_re2">/&gt;</text:span></text:span><text:line-break/><text:s text:c="8"/><text:span text:style-name="highlight_sc3"><text:span text:style-name="highlight_re1">&lt;/upgrade<text:span text:style-name="highlight_re2">&gt;</text:span></text:span></text:span><text:line-break/> <text:line-break/><text:s text:c="8"/><text:span text:style-name="highlight_sc3"><text:span text:style-name="highlight_re1">&lt;upgrade</text:span> <text:span text:style-name="highlight_re0">include</text:span>=<text:span text:style-name="highlight_st0">"install"</text:span> <text:span text:style-name="highlight_re2">/&gt;</text:span></text:span><text:line-break/> <text:line-break/><text:s text:c="8"/><text:span text:style-name="highlight_sc3"><text:span text:style-name="highlight_re1">&lt;downgrade</text:span> <text:span text:style-name="highlight_re0">include</text:span>=<text:span text:style-name="highlight_st0">"upgrade"</text:span> <text:span text:style-name="highlight_re2">/&gt;</text:span></text:span><text:line-break/> <text:line-break/><text:s text:c="8"/><text:span text:style-name="highlight_sc3"><text:span text:style-name="highlight_re1">&lt;remove</text:span> <text:span text:style-name="highlight_re0">cmd</text:span>=<text:span text:style-name="highlight_st0">'taskkill /F /IM thunderbird.exe'</text:span>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0"</text:span> <text:span text:style-name="highlight_re2">/&gt;</text:span></text:span><text:line-break/><text:s text:c="12"/><text:span text:style-name="highlight_sc3"><text:span text:style-name="highlight_re1">&lt;exit</text:span> <text:span text:style-name="highlight_re0">code</text:span>=<text:span text:style-name="highlight_st0">"128"</text:span> <text:span text:style-name="highlight_re2">/&gt;</text:span></text:span><text:line-break/><text:s text:c="8"/><text:span text:style-name="highlight_sc3"><text:span text:style-name="highlight_re1">&lt;/remove<text:span text:style-name="highlight_re2">&gt;</text:span></text:span></text:span><text:line-break/> <text:line-break/><text:s text:c="8"/><text:span text:style-name="highlight_sc3"><text:span text:style-name="highlight_re1">&lt;remove</text:span> <text:span text:style-name="highlight_re0">cmd</text:span>=<text:span text:style-name="highlight_st0">'"%INSTALL_PATH%\uninstall\helper.exe" /S'</text:span> <text:span text:style-name="highlight_re2">/&gt;</text:span></text:span><text:line-break/><text:s text:c="4"/><text:span text:style-name="highlight_sc3"><text:span text:style-name="highlight_re1">&lt;/package<text:span text:style-name="highlight_re2">&gt;</text:span></text:span></text:span><text:line-break/><text:span text:style-name="highlight_sc3"><text:span text:style-name="highlight_re1">&lt;/packages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wpkg:thunderbird</dc:title>
  </office:meta>
</office:document-meta>
</file>